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line-height="150%" fo:margin-left="1.375in" fo:text-indent="-1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line-height="150%" fo:margin-left="1.375in" fo:text-indent="-1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style:snap-to-layout-grid="false" fo:line-height="150%" fo:margin-left="1.375in" fo:text-indent="-1.375in">
        <style:tab-stops>
          <style:tab-stop style:type="left" style:position="-1.0791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line-height="150%" fo:margin-left="1.375in" fo:text-indent="-1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6pt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0.9062in"/>
    </style:style>
    <style:style style:name="TableColumn36" style:family="table-column">
      <style:table-column-properties style:column-width="0.6687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7118in"/>
    </style:style>
    <style:style style:name="Table33" style:family="table">
      <style:table-properties style:width="5.9215in" fo:margin-left="0.3937in" table:align="left"/>
    </style:style>
    <style:style style:name="TableRow40" style:family="table-row">
      <style:table-row-properties style:min-row-height="0.6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46" style:family="table-row">
      <style:table-row-properties style:min-row-height="0.79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9" style:family="table-row">
      <style:table-row-properties style:min-row-height="0.7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04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71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start" fo:line-height="150%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09598717"/><text:span text:style-name="T2">臺北市大安國中</text:span><text:span text:style-name="T3">113</text:span><text:span text:style-name="T4">學年度優良學生</text:span><text:span text:style-name="T5">選舉</text:span><text:span text:style-name="T6">選務志工</text:span><text:span text:style-name="T7">報名表</text:span><text:bookmark-end text:name="_Toc409598717"/></text:p>
      <text:p text:style-name="P8"/>
      <text:p text:style-name="P9">一、報名時間：開學至2/21(五)16:30為止。</text:p>
      <text:p text:style-name="P10">二、報名地點：請將報名表填寫完整後繳交至訓育組。</text:p>
      <text:p text:style-name="P11"><text:span text:style-name="T12">三、報名資格：本校七、八年級同學均可報名，但本身為</text:span><text:span text:style-name="T13">113</text:span><text:span text:style-name="T14">學年度班級優良學生候選人者，則</text:span><text:span text:style-name="T15">不可</text:span><text:span text:style-name="T16">擔任選務志工。</text:span></text:p>
      <text:p text:style-name="P17"><text:span text:style-name="T18">四、工作說明會：</text:span><text:span text:style-name="T19">3/20(</text:span><text:span text:style-name="T20">四</text:span><text:span text:style-name="T21">)12:45</text:span><text:span text:style-name="T22">至</text:span><text:span text:style-name="T23">13:30</text:span><text:span text:style-name="T24">於</text:span><text:span text:style-name="T25">2</text:span><text:span text:style-name="T26">樓視聽教室</text:span><text:span text:style-name="T27">舉辦。</text:span></text:p>
      <text:p text:style-name="P28">五、工作時間：3/21(五)12:00至16:05(至開票作業結束止)。</text:p>
      <text:p text:style-name="P29">六、獎勵：依簽到表核實發給公共服務時數。</text:p>
      <text:p text:style-name="P30"><text:span text:style-name="T31"><draw:connector draw:type="line" svg:x1="-0.48242in" svg:y1="0.29912in" svg:x2="7.16064in" svg:y2="0.29912in" draw:z-index="251662336" draw:id="id0" draw:style-name="a1" draw:name="直線接點 5" text:anchor-type="paragraph"><svg:title/><svg:desc/></draw:connector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臺北市大安國中113學年度</text:p>
            <text:p text:style-name="P43"><text:span text:style-name="T44">優良學生選舉選務工作人員</text:span><text:span text:style-name="T4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班級</text:p>
          </table:table-cell>
          <table:table-cell table:style-name="TableCell49">
            <text:p text:style-name="P50"/>
          </table:table-cell>
          <table:table-cell table:style-name="TableCell51">
            <text:p text:style-name="P52">座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選務</text:p>
            <text:p text:style-name="P62">經驗</text:p>
          </table:table-cell>
          <table:table-cell table:style-name="TableCell63" table:number-columns-spanned="5">
            <text:p text:style-name="P64"><text:s/>□曾擔任選務人員<text:s text:c="3"/>□不曾擔任選務人員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備註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2">家長簽名：_______________</text:p>
      <text:p text:style-name="P73"/>
      <text:p text:style-name="P74">導師簽名：_______________</text:p>
      <text:p text:style-name="P75"/>
      <text:p text:style-name="P76"><text:span text:style-name="T77">中華民國</text:span><text:span text:style-name="T78"><text:s/>114<text:s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4583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2T11:24:00Z</meta:creation-date>
    <dc:date>2025-02-14T11:47:00Z</dc:date>
    <meta:print-date>2025-02-05T03:5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