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5.8076in"/>
    </style:style>
    <style:style style:name="Table3" style:family="table">
      <style:table-properties style:width="6.49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4" style:family="table-row">
      <style:table-row-properties style:min-row-height="3.8659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Row30" style:family="table-row">
      <style:table-row-properties style:min-row-height="0.821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98in" fo:padding-bottom="0in" fo:padding-right="0.0798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1" style:family="table-row">
      <style:table-row-properties style:min-row-height="0.9777in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46" style:parent-style-name="TableParagraph" style:list-style-name="LFO2" style:family="paragraph">
      <style:paragraph-properties fo:text-align="justify" fo:line-height="150%">
        <style:tab-stops>
          <style:tab-stop style:type="left" style:position="0.0215in"/>
        </style:tab-stops>
      </style:paragraph-properties>
      <style:text-properties fo:hyphenate="true"/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3" style:parent-style-name="TableParagraph" style:list-style-name="LFO2" style:family="paragraph">
      <style:paragraph-properties fo:text-align="justify" fo:line-height="150%">
        <style:tab-stops>
          <style:tab-stop style:type="left" style:position="0.0215in"/>
        </style:tab-stops>
      </style:paragraph-properties>
      <style:text-properties style:font-name="標楷體" style:font-name-asian="標楷體" fo:letter-spacing="-0.0006in" fo:font-size="12pt" style:font-size-asian="12pt" fo:hyphenate="true"/>
    </style:style>
    <style:style style:name="P54" style:parent-style-name="TableParagraph" style:list-style-name="LFO2" style:family="paragraph">
      <style:paragraph-properties fo:text-align="justify" fo:line-height="150%">
        <style:tab-stops>
          <style:tab-stop style:type="left" style:position="0.0215in"/>
        </style:tab-stops>
      </style:paragraph-properties>
      <style:text-properties style:font-name="標楷體" style:font-name-asian="標楷體" fo:letter-spacing="-0.0006in" fo:font-size="12pt" style:font-size-asian="12pt" fo:hyphenate="true"/>
    </style:style>
    <style:style style:name="P55" style:parent-style-name="TableParagraph" style:list-style-name="LFO2" style:family="paragraph">
      <style:paragraph-properties fo:text-align="justify" fo:line-height="150%">
        <style:tab-stops>
          <style:tab-stop style:type="left" style:position="0.0215in"/>
        </style:tab-stops>
      </style:paragraph-properties>
      <style:text-properties style:font-name="標楷體" style:font-name-asian="標楷體" fo:letter-spacing="-0.0006in" fo:font-size="12pt" style:font-size-asian="12pt" fo:hyphenate="true"/>
    </style:style>
    <style:style style:name="P56" style:parent-style-name="TableParagraph" style:list-style-name="LFO2" style:family="paragraph">
      <style:paragraph-properties fo:text-align="justify" fo:line-height="150%">
        <style:tab-stops>
          <style:tab-stop style:type="left" style:position="0.0215in"/>
        </style:tab-stops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letter-spacing="-0.0006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北市立大安國民中學113學年度班級優良學生候選人推薦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班級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座號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具體優良事蹟</text:span></text:p>
          </table:table-cell>
          <table:table-cell table:style-name="TableCell28">
            <text:p text:style-name="P29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 table:style-name="TableRow30">
          <table:table-cell table:style-name="TableCell31">
            <text:p text:style-name="P32"><text:span text:style-name="T33">導師</text:span></text:p>
            <text:p text:style-name="P34"><text:span text:style-name="T35">簽核</text:span></text:p>
          </table:table-cell>
          <table:table-cell table:style-name="TableCell36">
            <text:p text:style-name="P37"><text:span text:style-name="T38">(</text:span><text:span text:style-name="T39">請電子檔列印後再請導師簽核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<text:span text:style-name="T44">說明</text:span></text:p>
          </table:table-cell>
          <table:table-cell table:style-name="TableCell45">
            <text:list text:style-name="LFO2" text:continue-numbering="true">
              <text:list-item>
                <text:p text:style-name="P46"><text:span text:style-name="T47">推薦表可由學校網</text:span><text:span text:style-name="T48">站行政公告</text:span><text:span text:style-name="T49">下載，電子檔請將隨身碟送至訓育組，</text:span><text:a xlink:href="mailto:或將檔案寄送至bearliang1127@gmail.com" office:target-frame-name="_top" xlink:show="replace"><text:span text:style-name="T50">或將檔案寄送至</text:span><text:a xlink:href="mailto:bearliang1127@gmail.com%20" office:target-frame-name="_top" xlink:show="replace"><text:span text:style-name="T51">daanact@gmail.com<text:s/></text:span></text:a></text:a><text:span text:style-name="T52">。檔名設定為「113優生_班級姓名」。</text:span></text:p>
              </text:list-item>
              <text:list-item>
                <text:p text:style-name="P53">2/18(二)12:45請至2樓視聽教室進行序號抽籤、拍照。</text:p>
              </text:list-item>
              <text:list-item>
                <text:p text:style-name="P54">2/19(三)12:45前將推薦表紙本(務必給導師簽名)及電子檔送至訓育組。</text:p>
              </text:list-item>
              <text:list-item>
                <text:p text:style-name="P55">依據個人抽取議題準備至多兩分鐘政見、自我推薦，3/14(五)週會進行政見發表，將依照序號決定上台時間。</text:p>
              </text:list-item>
              <text:list-item>
                <text:p text:style-name="P56"><text:span text:style-name="T57">本學期投票日為3/21(五)12:10-13:30，當天放學前將競選彩帶繳回。</text:span></text:p>
              </text:list-item>
            </text:list>
          </table:table-cell>
        </table:table-row>
      </table:table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4583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text-align="center"/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2T11:24:00Z</meta:creation-date>
    <dc:date>2025-02-14T11:54:00Z</dc:date>
    <meta:print-date>2025-02-05T03:5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5" meta:character-count="438" meta:row-count="3" meta:non-whitespace-character-count="374"/>
  </office:meta>
</office:document-meta>
</file>