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6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放棄聲明書</text:p>
      <text:p text:style-name="P2"/>
      <text:p text:style-name="P3">本人為<text:s/>____班<text:s/>____號<text:s/>______________<text:s/>茲因________________________________________自願放棄申請「113學年度畢業學生表現傑出</text:p>
      <text:p text:style-name="P4">市長獎」，以此證明。</text:p>
      <text:p text:style-name="P5"/>
      <text:p text:style-name="P6"/>
      <text:p text:style-name="P7">此致</text:p>
      <text:p text:style-name="P8">臺北市立大安國民中學</text:p>
      <text:p text:style-name="P9"/>
      <text:p text:style-name="P10">立切結書人:___________</text:p>
      <text:p text:style-name="P11"/>
      <text:p text:style-name="P12"/>
      <text:p text:style-name="P13"/>
      <text:p text:style-name="P14"/>
      <text:p text:style-name="P15">本放棄申請書繳交後即喪失錄取資格，不得以任何理由要求撤回。</text:p>
      <text:p text:style-name="P16"/>
      <text:p text:style-name="P17"><text:span text:style-name="T18">中華民國</text:span><text:span text:style-name="T19"><text:s text:c="2"/></text:span><text:span text:style-name="T20">114</text:span><text:span text:style-name="T21"><text:s text:c="2"/></text:span><text:span text:style-name="T22">年</text:span><text:span text:style-name="T23"><text:s text:c="2"/></text:span><text:span text:style-name="T24"><text:s/></text:span><text:span text:style-name="T25"><text:s text:c="2"/></text:span><text:span text:style-name="T26">月</text:span><text:span text:style-name="T27"><text:s text:c="3"/></text:span><text:span text:style-name="T28"><text:s text:c="2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17T07:43:00Z</meta:creation-date>
    <dc:date>2025-02-17T07:44:00Z</dc:date>
    <meta:print-date>2024-04-17T06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