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list-style-name="LFO6" style:family="paragraph">
      <style:paragraph-properties style:snap-to-layout-grid="false" fo:margin-left="0.8333in" fo:text-indent="-0.8333in">
        <style:tab-stops>
          <style:tab-stop style:type="left" style:position="-0.8333in"/>
          <style:tab-stop style:type="left" style:position="-0.4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6" style:family="paragraph">
      <style:paragraph-properties style:snap-to-layout-grid="false" fo:margin-left="0.393in" fo:text-indent="-0.393in">
        <style:tab-stops>
          <style:tab-stop style:type="left" style:position="-0.393in"/>
          <style:tab-stop style:type="left" style:position="-0.143in"/>
          <style:tab-stop style:type="left" style:position="-0.018in"/>
        </style:tab-stops>
      </style:paragraph-properties>
      <style:text-properties style:font-name="標楷體" style:font-name-asian="標楷體"/>
    </style:style>
    <style:style style:name="P51" style:parent-style-name="內文" style:list-style-name="LFO6" style:family="paragraph">
      <style:paragraph-properties style:snap-to-layout-grid="false" fo:margin-left="1.0833in" fo:text-indent="-1.0833in">
        <style:tab-stops>
          <style:tab-stop style:type="left" style:position="-1.0833in"/>
          <style:tab-stop style:type="left" style:position="-0.8333in"/>
          <style:tab-stop style:type="left" style:position="-0.7083in"/>
        </style:tab-stops>
      </style:paragraph-properties>
      <style:text-properties style:font-name="標楷體" style:font-name-asian="標楷體"/>
    </style:style>
    <style:style style:name="TableColumn53" style:family="table-column">
      <style:table-column-properties style:column-width="0.7083in" style:use-optimal-column-width="false"/>
    </style:style>
    <style:style style:name="TableColumn54" style:family="table-column">
      <style:table-column-properties style:column-width="0.7881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4368in" style:use-optimal-column-width="false"/>
    </style:style>
    <style:style style:name="TableColumn57" style:family="table-column">
      <style:table-column-properties style:column-width="0.3354in" style:use-optimal-column-width="false"/>
    </style:style>
    <style:style style:name="TableColumn58" style:family="table-column">
      <style:table-column-properties style:column-width="0.65in" style:use-optimal-column-width="false"/>
    </style:style>
    <style:style style:name="TableColumn59" style:family="table-column">
      <style:table-column-properties style:column-width="0.334in" style:use-optimal-column-width="false"/>
    </style:style>
    <style:style style:name="TableColumn60" style:family="table-column">
      <style:table-column-properties style:column-width="0.846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2" style:family="table">
      <style:table-properties style:width="6.9687in" fo:margin-left="0in" table:align="left"/>
    </style:style>
    <style:style style:name="TableRow62" style:family="table-row">
      <style:table-row-properties style:min-row-height="0.43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111in" style:use-optimal-row-height="false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59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5972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5972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902in" style:use-optimal-row-height="false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90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3208in" fo:text-indent="-0.320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4896" draw:id="id0" draw:style-name="a0" draw:name="文字方塊 4" text:anchor-type="paragraph" svg:x="-0.52239in" svg:y="0.00015in" svg:width="2in" svg:height="2in" style:rel-width="scale" style:rel-height="scale"><draw:text-box><text:p text:style-name="P5">附件三</text:p></draw:text-box><svg:title/><svg:desc/></draw:frame></text:span><text:span text:style-name="T6">臺北市立大安國民中學</text:span><text:span text:style-name="T7">113</text:span><text:span text:style-name="T8">學年度畢業學生表現傑出市長獎</text:span></text:p>
      <text:p text:style-name="P9"><text:span text:style-name="T10">推薦表回條</text:span></text:p>
      <text:list text:style-name="LFO6" text:continue-numbering="true">
        <text:list-item>
          <text:p text:style-name="P11"><text:span text:style-name="T12">說明：本校第</text:span><text:span text:style-name="T13">55</text:span><text:span text:style-name="T14">屆表現傑出市長獎分配額度為</text:span><text:span text:style-name="T15">5</text:span><text:span text:style-name="T16">名，請各推薦人針對各項條件有具體事實者，請於</text:span><text:span text:style-name="T17">114</text:span><text:span text:style-name="T18">年</text:span><text:span text:style-name="T19">4</text:span><text:span text:style-name="T20">月</text:span><text:span text:style-name="T21">11</text:span><text:span text:style-name="T22">日</text:span><text:span text:style-name="T23">(</text:span><text:span text:style-name="T24">星期五</text:span><text:span text:style-name="T25">) 16</text:span><text:span text:style-name="T26">：</text:span><text:span text:style-name="T27">30</text:span><text:span text:style-name="T28">前</text:span><text:span text:style-name="T29">提出推薦表並備齊佐證資料送交學務處訓育組，逾時以棄權論，不得異議，將於</text:span><text:span text:style-name="T30">114</text:span><text:span text:style-name="T31">年</text:span><text:span text:style-name="T32">4</text:span><text:span text:style-name="T33">月</text:span><text:span text:style-name="T34">15</text:span><text:span text:style-name="T35">日</text:span><text:span text:style-name="T36">(</text:span><text:span text:style-name="T37">星期二</text:span><text:span text:style-name="T38">)</text:span><text:span text:style-name="T39">進行初審；</text:span><text:span text:style-name="T40">114</text:span><text:span text:style-name="T41">年</text:span><text:span text:style-name="T42">5</text:span><text:span text:style-name="T43">月</text:span><text:span text:style-name="T44">7</text:span><text:span text:style-name="T45">日</text:span><text:span text:style-name="T46">(</text:span><text:span text:style-name="T47">星期三</text:span><text:span text:style-name="T48">)</text:span><text:span text:style-name="T49">進行複審。</text:span></text:p>
        </text:list-item>
        <text:list-item>
          <text:p text:style-name="P50">具體條件：參閱選拔辦法第二點，共計六大類。</text:p>
        </text:list-item>
        <text:list-item>
          <text:p text:style-name="P51">推薦人：由畢業班導師、各校隊指導教師(限編制內)、各處室主任、組長，依選拔條件提報推薦1人(不同身分別，得累加推薦人數)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被提名候選人</text:p>
          </table:table-cell>
          <table:table-cell table:style-name="TableCell65">
            <text:p text:style-name="P66">班級</text:p>
          </table:table-cell>
          <table:table-cell table:style-name="TableCell67" table:number-columns-spanned="2">
            <text:p text:style-name="P68"><text:span text:style-name="T69">九</text:span><text:span text:style-name="T70"><text:s/></text:span><text:span text:style-name="T71">年</text:span><text:span text:style-name="T72"><text:s text:c="2"/></text:span><text:span text:style-name="T73"><text:s text:c="5"/></text:span><text:span text:style-name="T74"><text:s text:c="2"/></text:span><text:span text:style-name="T75">班</text:span></text:p>
          </table:table-cell>
          <table:covered-table-cell/>
          <table:table-cell table:style-name="TableCell76" table:number-columns-spanned="2">
            <text:p text:style-name="P77">座號</text:p>
          </table:table-cell>
          <table:covered-table-cell/>
          <table:table-cell table:style-name="TableCell78" table:number-columns-spanned="3">
            <text:p text:style-name="P79"><text:span text:style-name="T80"><text:s text:c="4"/>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類別</text:p>
          </table:table-cell>
          <table:covered-table-cell/>
          <table:table-cell table:style-name="TableCell89" table:number-columns-spanned="3">
            <text:p text:style-name="P90"><text:span text:style-name="T91">第</text:span><text:span text:style-name="T92"><text:s/></text:span><text:span text:style-name="T93"><text:s text:c="4"/></text:span><text:span text:style-name="T94"><text:s/></text:span><text:span text:style-name="T95">類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自選</text:p>
            <text:p text:style-name="P99"><text:span text:style-name="T100">最高三項表現</text:span></text:p>
          </table:table-cell>
          <table:table-cell table:style-name="TableCell101" table:number-rows-spanned="3">
            <text:p text:style-name="P102"><text:span text:style-name="T103">項目年度</text:span><text:span text:style-name="T104">/</text:span><text:span text:style-name="T105">名稱</text:span></text:p>
          </table:table-cell>
          <table:table-cell table:style-name="TableCell106">
            <text:p text:style-name="P107"><text:span text:style-name="T108"><text:s text:c="5"/></text:span><text:span text:style-name="T109">年度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 text:c="4"/>分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<text:s text:c="5"/></text:span><text:span text:style-name="T120">年度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<text:s text:c="4"/>分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<text:s/></text:span><text:span text:style-name="T131"><text:s text:c="5"/></text:span><text:span text:style-name="T132">年度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 text:c="4"/>分</text:p>
          </table:table-cell>
        </table:table-row>
        <table:table-row table:style-name="TableRow137">
          <table:table-cell table:style-name="TableCell138" table:number-rows-spanned="2">
            <text:p text:style-name="P139">推薦人</text:p>
          </table:table-cell>
          <table:table-cell table:style-name="TableCell140">
            <text:p text:style-name="P141">職稱</text:p>
          </table:table-cell>
          <table:table-cell table:style-name="TableCell142" table:number-columns-spanned="3">
            <text:p text:style-name="P143">□導師□行政______________</text:p>
          </table:table-cell>
          <table:covered-table-cell/>
          <table:covered-table-cell/>
          <table:table-cell table:style-name="TableCell144" table:number-columns-spanned="2">
            <text:p text:style-name="P145">以上三項總累計</text:p>
          </table:table-cell>
          <table:covered-table-cell/>
          <table:table-cell table:style-name="TableCell146" table:number-columns-spanned="2">
            <text:p text:style-name="P147"><text:s text:c="12"/>分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簽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日期</text:p>
          </table:table-cell>
          <table:covered-table-cell/>
          <table:table-cell table:style-name="TableCell156" table:number-columns-spanned="2">
            <text:p text:style-name="P157"><text:s text:c="2"/>年<text:s text:c="4"/>月<text:s text:c="4"/>日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備註</text:span></text:p>
          </table:table-cell>
          <table:table-cell table:style-name="TableCell162" table:number-columns-spanned="8">
            <text:p text:style-name="P163">1.<text:s/>具體事蹟請以ODT檔(另請下載)繕打，以電子郵件寄至訓育組電子信箱：daanact@gmail.com</text:p>
            <text:p text:style-name="P164"><text:span text:style-name="T165">2.<text:s/></text:span><text:span text:style-name="T166">相關佐證資料請提供正本及影本各</text:span><text:span text:style-name="T167">1</text:span><text:span text:style-name="T168">份，正本供訓育組查驗無誤並掃描後歸還，影本需編號造冊作為具體事實之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3學年度表現傑出市長獎選拔要點</dc:title>
    <meta:initial-creator>user</meta:initial-creator>
    <dc:creator>user</dc:creator>
    <meta:creation-date>2025-02-17T07:46:00Z</meta:creation-date>
    <dc:date>2025-02-17T07:46:00Z</dc:date>
    <meta:print-date>2025-02-10T00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68" meta:row-count="4" meta:non-whitespace-character-count="485"/>
  </office:meta>
</office:document-meta>
</file>