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2" style:family="table-column">
      <style:table-column-properties style:column-width="1.0291in" style:use-optimal-column-width="false"/>
    </style:style>
    <style:style style:name="TableColumn273" style:family="table-column">
      <style:table-column-properties style:column-width="5.8333in" style:use-optimal-column-width="false"/>
    </style:style>
    <style:style style:name="Table271" style:family="table">
      <style:table-properties style:width="6.8625in" fo:margin-left="0in" table:align="center"/>
    </style:style>
    <style:style style:name="TableRow274" style:family="table-row">
      <style:table-row-properties style:min-row-height="0.692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bottom="0.025in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純文字" style:family="paragraph">
      <style:paragraph-properties fo:margin-top="0.05in" fo:line-height="0.1944in" fo:text-indent="0.3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3</text:span><text:span text:style-name="T231">年</text:span><text:span text:style-name="T232">4</text:span><text:span text:style-name="T233">月</text:span><text:span text:style-name="T234">1</text:span><text:span text:style-name="T235">日至</text:span><text:span text:style-name="T236">114</text:span><text:span text:style-name="T237">年</text:span><text:span text:style-name="T238">3</text:span><text:span text:style-name="T239">月</text:span><text:span text:style-name="T240">31</text:span><text:span text:style-name="T241">日期間</text:span><text:span text:style-name="T242">政府機關或學術研究機構舉辦之展覽、展演、評選或競賽之成績證明文件</text:span><text:span text:style-name="T243">及</text:span><text:span text:style-name="T244">可供判別各獎項名額之活動計畫或簡章</text:span><text:span text:style-name="T245">)</text:span></text:p>
            <text:p text:style-name="P246">□獨立研究成果刊載具審查機制刊物之具體資料</text:p>
            <text:p text:style-name="P24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申請人(法定監護人或學生)</text:p>
            <text:p text:style-name="P251">簽名或蓋章</text:p>
          </table:table-cell>
          <table:covered-table-cell/>
          <table:covered-table-cell/>
          <table:table-cell table:style-name="TableCell252" table:number-columns-spanned="5">
            <text:p text:style-name="P253">確實未向中央、其他直轄市、縣（市）政府領取同性質申領資格之獎學金或補助金</text:p>
            <text:p text:style-name="P254"/>
            <text:p text:style-name="P25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6">備註：</text:p>
      <text:p text:style-name="P257"><text:span text:style-name="T258">一、資格條件</text:span></text:p>
      <text:p text:style-name="P259">(一)政府機關，係指本國(或他國)之政府機關；學術研究機構，係指本國(或他國)之公私立大學、國立研究所及依學術研究機構設立辦法所設立之學術研究機構。</text:p>
      <text:p text:style-name="P260">(二)國際性活動或競賽，係指2個以上(含2個)國家之跨國性比賽，其主辦國之辦理單位為政府機關或學術研究機構，且國際性競賽證明需經我國駐外單位認證。</text:p>
      <text:p text:style-name="P261">(三)全國性活動或競賽，應為各縣市政府機關或公私立大學、獨立學院、國立學術研究單位所辦理之活動或競賽。</text:p>
      <text:p text:style-name="P262"><text:span text:style-name="T263">二、</text:span><text:span text:style-name="T264">獎學金、補助金請擇一申請</text:span><text:span text:style-name="T265">，經審查通過補助</text:span><text:span text:style-name="T266">金額</text:span></text:p>
      <text:p text:style-name="P267">(一)獎學金：國中、國小每人3,000元，高中職每人6,000元。</text:p>
      <text:p text:style-name="P268">(二)補助金：國中、國小、高中職每人2,000元。</text:p>
      <text:p text:style-name="P269">…………………………………………………………………………………….………………………</text:p>
      <text:p text:style-name="P270">學校填寫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校</text:p>
            <text:p text:style-name="P277"><text:span text:style-name="T278">審查結果</text:span></text:p>
          </table:table-cell>
          <table:table-cell table:style-name="TableCell279">
            <text:p text:style-name="P280"><text:span text:style-name="T281">□</text:span><text:span text:style-name="T282">通過申請</text:span><text:span text:style-name="T283">□</text:span><text:span text:style-name="T284">獎學金</text:span><text:span text:style-name="T285">□</text:span><text:span text:style-name="T286">補助金</text:span><text:span text:style-name="T287">，送教育局審核</text:span></text:p>
            <text:p text:style-name="P288"><text:span text:style-name="T289">□</text:span><text:span text:style-name="T290">不通過，不符臺北市特殊教育學生獎補助辦法第</text:span><text:span text:style-name="T291">　</text:span><text:span text:style-name="T292">條之規定：</text:span><text:span text:style-name="T293">　　　　　　</text:span></text:p>
          </table:table-cell>
        </table:table-row>
      </table:table>
      <text:p text:style-name="P294"><text:span text:style-name="T295">特教業務承辦人：</text:span><text:span text:style-name="T296"><text:s text:c="17"/></text:span><text:span text:style-name="T297">處室主任：</text:span><text:span text:style-name="T298"><text:s text:c="18"/></text:span><text:span text:style-name="T299">校長：</text:span><text:span text:style-name="T30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user</dc:creator>
    <meta:creation-date>2025-03-03T04:39:00Z</meta:creation-date>
    <dc:date>2025-03-03T04:39:00Z</dc:date>
    <meta:print-date>2014-02-17T01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