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/>
    </style:style>
    <style:style style:name="TableColumn19" style:family="table-column">
      <style:table-column-properties style:column-width="1.7416in"/>
    </style:style>
    <style:style style:name="TableColumn20" style:family="table-column">
      <style:table-column-properties style:column-width="2.1125in"/>
    </style:style>
    <style:style style:name="TableColumn21" style:family="table-column">
      <style:table-column-properties style:column-width="2.1125in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內文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/>
    </style:style>
    <style:style style:name="P36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37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6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4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任人員具結書</dc:title>
    <dc:subject/>
    <meta:initial-creator>T120290669</meta:initial-creator>
    <dc:creator>User</dc:creator>
    <meta:creation-date>2025-03-04T03:14:00Z</meta:creation-date>
    <dc:date>2025-03-04T03:14:00Z</dc:date>
    <meta:print-date>2023-12-19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