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background-color="transparen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臺北市政府114年度員工休閒活動隊社桌球聯誼賽<text:span text:style-name="T1">報名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6" table:number-rows-spanned="2" table:style-name="ce23">
            <text:p>隊名：</text:p>
          </table:table-cell>
          <table:covered-table-cell table:number-columns-repeated="5"/>
          <table:table-cell office:value-type="string" table:number-columns-spanned="3" table:number-rows-spanned="1" table:style-name="ce24">
            <text:p>組別：<text:span text:style-name="T2">□男子組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 table:number-columns-repeated="5"/>
          <table:table-cell office:value-type="string" table:number-columns-spanned="3" table:number-rows-spanned="1" table:style-name="ce25">
            <text:p><text:s text:c="7"/>□女子組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3">
            <text:p>職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3">
            <text:p>職稱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聯絡電話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領隊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教練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管理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">
            <text:p>隊長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0"/>
          <table:table-cell table:number-columns-repeated="2" table:style-name="ce11"/>
          <table:table-cell table:style-name="ce10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2"/>
          <table:table-cell table:number-columns-repeated="2" table:style-name="ce9"/>
          <table:table-cell table:style-name="ce13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指定聯絡人</text:p>
          </table:table-cell>
          <table:covered-table-cell/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7">
            <text:p>承辦人：</text:p>
          </table:table-cell>
          <table:covered-table-cell/>
          <table:table-cell table:style-name="ce14"/>
          <table:table-cell office:value-type="string" table:number-columns-spanned="2" table:number-rows-spanned="1" table:style-name="ce28">
            <text:p>人事主管：</text:p>
          </table:table-cell>
          <table:covered-table-cell/>
          <table:table-cell table:style-name="ce16"/>
          <table:table-cell office:value-type="string" table:style-name="ce17">
            <text:p>機關首長：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聯絡電話：</text:p>
          </table:table-cell>
          <table:covered-table-cell/>
          <table:table-cell table:style-name="ce18"/>
          <table:table-cell table:number-columns-repeated="2" table:style-name="ce15"/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0">
            <text:p>備註：</text:p>
          </table:table-cell>
          <table:covered-table-cell/>
          <table:table-cell table:number-columns-repeated="7" table:style-name="ce20"/>
          <table:table-cell table:number-columns-repeated="16375"/>
        </table:table-row>
        <table:table-row table:style-name="ro4">
          <table:table-cell office:value-type="string" table:style-name="ce19">
            <text:p>1、<text:span text:style-name="T4"><text:s/></text:span>如具原住民身分或領有身心障礙手冊者，請於備註欄註明。</text:p>
          </table:table-cell>
          <table:table-cell table:number-columns-repeated="3" table:style-name="ce19"/>
          <table:table-cell table:number-columns-repeated="3" table:style-name="ce21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2、報名日期自即日起至114年4月7日(一)止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style-name="ce19">
            <text:p>3、報名表核章完竣後，請以傳真（02-27597675）並傳送電子檔案至承辦人信箱：aa2776@gov.taipei</text:p>
          </table:table-cell>
          <table:table-cell table:number-columns-repeated="6"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<text:s text:c="3"/>傳送後請撥電話：(02)2720-8889分機7206陳小姐，確認是否收到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KAA-41303</meta:initial-creator>
    <dc:creator>User</dc:creator>
    <meta:creation-date>2020-08-19T01:37:21Z</meta:creation-date>
    <dc:date>2025-03-17T03:19:52Z</dc:date>
    <meta:print-date>2025-03-05T03:04:09Z</meta:print-date>
    <meta:editing-cycles>2</meta:editing-cycles>
    <meta:editing-duration>PT404S</meta:editing-duration>
  </office:meta>
</office:document-meta>
</file>