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2pt solid #000000" style:cell-protect="hidden-and-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fo:wrap-option="wrap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2pt solid #000000" fo:border-bottom="2pt solid #000000" fo:border-left="2pt solid #000000" fo:border-right="thin dashe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#FFFF99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dashe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4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65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66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3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4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3366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6600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CC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FF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FF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1F497D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1.48166666666667cm" style:use-optimal-column-width="true"/>
    </style:style>
    <style:style style:name="co22" style:family="table-column">
      <style:table-column-properties fo:break-before="auto" style:column-width="2.40770833333333cm" style:use-optimal-column-width="true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3.38666666666667cm" style:use-optimal-column-width="true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C15]+[.F15])" table:base-cell-address="團體基本資料暨人數統計.I15">
          <table:help-message table:display="true">
            <text:p>不需填寫，檔案自動計算</text:p>
          </table:help-message>
          <table:error-message table:title="無須輸入" table:display="true"/>
        </table:content-validation>
        <table:content-validation table:name="val2" table:condition="of:is-true-formula([.C17]+[.F17])" table:base-cell-address="團體基本資料暨人數統計.I17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3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4">
          <table:help-message table:display="true">
            <text:p>不需填寫，檔案自動設定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中文校名</text:p>
            <text:p><text:span text:style-name="T3">(必填)</text:span></text:p>
          </table:table-cell>
          <table:table-cell table:number-columns-spanned="9" table:number-rows-spanned="1" table:style-name="ce79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英文校名</text:p>
            <text:p><text:span text:style-name="T3">(必填)</text:span></text:p>
          </table:table-cell>
          <table:table-cell table:number-columns-spanned="9" table:number-rows-spanned="1" table:style-name="ce80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郵遞區號</text:p>
            <text:p><text:span text:style-name="T3">(必填)</text:span></text:p>
          </table:table-cell>
          <table:table-cell table:style-name="ce5"/>
          <table:table-cell office:value-type="string" table:style-name="ce3">
            <text:p>地址</text:p>
            <text:p><text:span text:style-name="T3">(必填)</text:span></text:p>
          </table:table-cell>
          <table:table-cell table:number-columns-spanned="7" table:number-rows-spanned="1" table:style-name="ce8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承辦老</text:p>
            <text:p>師姓名</text:p>
            <text:p><text:span text:style-name="T3">(必填)</text:span></text:p>
          </table:table-cell>
          <table:table-cell table:number-columns-spanned="2" table:number-rows-spanned="1" table:style-name="ce82"/>
          <table:covered-table-cell/>
          <table:table-cell table:style-name="ce2"/>
          <table:table-cell office:value-type="string" table:number-columns-spanned="2" table:number-rows-spanned="1" table:style-name="ce62">
            <text:p>身分證字號</text:p>
            <text:p>(登入報名系統帳號，<text:span text:style-name="T3">必填</text:span>)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style-name="ce3"/>
          <table:table-cell table:number-columns-repeated="2" table:style-name="ce2"/>
          <table:table-cell table:style-name="ce3"/>
          <table:table-cell table:number-columns-repeated="3" table:style-name="ce4"/>
          <table:table-cell table:style-name="ce7"/>
          <table:table-cell table:style-name="ce8"/>
          <table:table-cell table:number-columns-repeated="16375" table:style-name="ce2"/>
        </table:table-row>
        <table:table-row table:style-name="ro2">
          <table:table-cell office:value-type="string" table:style-name="ce3">
            <text:p>連絡電話</text:p>
          </table:table-cell>
          <table:table-cell table:number-columns-spanned="4" table:number-rows-spanned="1" table:style-name="ce83"/>
          <table:covered-table-cell table:number-columns-repeated="3"/>
          <table:table-cell office:value-type="string" table:style-name="ce4">
            <text:p>手機</text:p>
          </table:table-cell>
          <table:table-cell table:number-columns-spanned="4" table:number-rows-spanned="1" table:style-name="ce83"/>
          <table:covered-table-cell table:number-columns-repeated="3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E-Mail</text:p>
            <text:p><text:span text:style-name="T3">(必填)</text:span></text:p>
          </table:table-cell>
          <table:table-cell table:number-columns-spanned="9" table:number-rows-spanned="1" table:style-name="ce84"/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68">
            <text:p>人數統計(以下欄位不需填寫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2">
            <text:p>報名人</text:p>
            <text:p>數統計</text:p>
          </table:table-cell>
          <table:table-cell office:value-type="string" table:style-name="ce3">
            <text:p>10A/12A</text:p>
            <text:p>一般生</text:p>
          </table:table-cell>
          <table:table-cell office:value-type="float" office:value="0" table:formula="of:=COUNTIF([一般生報名資料.A:.A];1)+COUNTIF([一般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A/12A</text:p>
            <text:p>低收入戶生</text:p>
          </table:table-cell>
          <table:table-cell office:value-type="float" office:value="0" table:formula="of:=COUNTIF([低收入戶生報名資料.A:.A];1)+COUNTIF([低收入戶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A/12A共</text:p>
          </table:table-cell>
          <table:table-cell office:value-type="float" office:value="0" table:formula="of:=[.C15]+[.F15]" table:content-validation-name="val1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covered-table-cell/>
          <table:table-cell table:style-name="ce3"/>
          <table:table-cell table:style-name="ce10"/>
          <table:table-cell table:style-name="ce2"/>
          <table:table-cell table:style-name="ce3"/>
          <table:table-cell table:style-name="ce10"/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3">
            <text:p>10B/12B</text:p>
            <text:p>一般生</text:p>
          </table:table-cell>
          <table:table-cell office:value-type="float" office:value="0" table:formula="of:=COUNTIF([一般生報名資料.C:.C];3)+COUNTIF([一般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B/12B</text:p>
            <text:p>低收入戶生</text:p>
          </table:table-cell>
          <table:table-cell office:value-type="float" office:value="0" table:formula="of:=COUNTIF([低收入戶生報名資料.C:.C];3)+COUNTIF([低收入戶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B/12B共</text:p>
          </table:table-cell>
          <table:table-cell office:value-type="float" office:value="0" table:formula="of:=[.C17]+[.F17]" table:content-validation-name="val2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報名費</text:p>
            <text:p>總 <text:s/>計</text:p>
          </table:table-cell>
          <table:table-cell office:value-type="float" office:value="0" table:formula="of:=([.C15]+[.C17])*700" table:content-validation-name="val3" table:style-name="ce12">
            <text:p>0<text:s/></text:p>
          </table:table-cell>
          <table:table-cell office:value-type="string" table:style-name="ce2">
            <text:p>元</text:p>
          </table:table-cell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">
          <table:table-cell office:value-type="string" table:style-name="ce15">
            <text:p>繳款帳號</text:p>
            <text:p>(共14碼)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content-validation-name="val4" table:style-name="ce56">
            <text:p>95953</text:p>
          </table:table-cell>
          <table:covered-table-cell/>
          <table:covered-table-cell/>
          <table:table-cell office:value-type="string" table:number-columns-spanned="4" table:number-rows-spanned="1" table:style-name="ce74">
            <text:p>務請依照簡章繳費期限繳款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3">
            <text:p>說明：</text:p>
          </table:table-cell>
          <table:table-cell office:value-type="string" table:number-columns-spanned="8" table:number-rows-spanned="1" table:style-name="ce73">
            <text:p>團體定義限10人以上之學校或政府立案之各教育團體且同個單位只能報一個團體</text:p>
          </table:table-cell>
          <table:covered-table-cell table:number-columns-repeated="7"/>
          <table:table-cell table:style-name="ce14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6">
            <text:p>1. 除人數統計外，上列資料請務必確實填寫。<text:span text:style-name="T6">連絡電話與手機可擇一填寫</text:span>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6">
            <text:p>2. 承辦老師身分證字號為登入本會報名系統之帳號，且為繳款帳號所必須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4. 一般生與低收入戶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6. 登打完畢，請務必將檔案重新命名為『**學校AMC報名資料.xls』寄至<text:span text:style-name="T4">amc@99cef.org.tw</text:span><text:span text:style-name="T17">報名信箱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7. 為感謝承辦老師協助測驗報名事務工作，本會將依報名學生數(<text:span text:style-name="T1">不含低收入戶學生</text:span>)支付行政作業費予承辦老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<text:span text:style-name="T7">7.<text:s/></text:span><text:span text:style-name="T8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<text:span text:style-name="T7">7.<text:s/></text:span>作業費計算方式：1. 只報考一項測驗者，每位30元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<text:span text:style-name="T9">7. 作業費計算方式：</text:span>2. 同時報考兩項測驗者，每位60元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1">
            <text:p>8. 費用將於10月31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69">
            <text:p>※此費用將列為個人收入所得，請務必使用真實姓名，並於次年度將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</table:table>
      <table:table table:name="一般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10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1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2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2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2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3">
          <table:table-cell table:number-columns-repeated="16384"/>
        </table:table-row>
      </table:table>
      <table:table table:name="低收入戶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2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10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1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2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2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2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3">
          <table:table-cell table:number-columns-repeated="16384"/>
        </table:table-row>
      </table:table>
      <table:table table:name="考場資訊" table:style-name="ta3">
        <table:table-column table:style-name="co30" table:number-columns-repeated="2" table:default-cell-style-name="ce16"/>
        <table:table-column table:style-name="co10" table:number-columns-repeated="16382" table:default-cell-style-name="ce1"/>
        <table:table-row table:style-name="ro14">
          <table:table-cell office:value-type="string" table:style-name="ce17">
            <text:p>A卷考場</text:p>
          </table:table-cell>
          <table:table-cell office:value-type="string" table:style-name="ce17">
            <text:p>B卷考場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南華高中</text:p>
          </table:table-cell>
          <table:table-cell office:value-type="string" table:style-name="ce17">
            <text:p>南華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師大公館校區</text:p>
          </table:table-cell>
          <table:table-cell office:value-type="string" table:style-name="ce17">
            <text:p>師大公館校區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國家考場</text:p>
          </table:table-cell>
          <table:table-cell office:value-type="string" table:style-name="ce17">
            <text:p>國家考場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桃園高中</text:p>
          </table:table-cell>
          <table:table-cell office:value-type="string" table:style-name="ce17">
            <text:p>桃園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新竹中學</text:p>
          </table:table-cell>
          <table:table-cell office:value-type="string" table:style-name="ce17">
            <text:p>新竹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台中一中</text:p>
          </table:table-cell>
          <table:table-cell office:value-type="string" table:style-name="ce17">
            <text:p>台中一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虎尾高中</text:p>
          </table:table-cell>
          <table:table-cell office:value-type="string" table:style-name="ce17">
            <text:p>虎尾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輔仁中學</text:p>
          </table:table-cell>
          <table:table-cell office:value-type="string" table:style-name="ce17">
            <text:p>輔仁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家齊高中</text:p>
          </table:table-cell>
          <table:table-cell office:value-type="string" table:style-name="ce17">
            <text:p>家齊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高雄中學</text:p>
          </table:table-cell>
          <table:table-cell office:value-type="string" table:style-name="ce17">
            <text:p>高雄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屏榮中學</text:p>
          </table:table-cell>
          <table:table-cell office:value-type="string" table:style-name="ce17">
            <text:p>屏榮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宜蘭高中</text:p>
          </table:table-cell>
          <table:table-cell office:value-type="string" table:style-name="ce17">
            <text:p>宜蘭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海星高中</text:p>
          </table:table-cell>
          <table:table-cell office:value-type="string" table:style-name="ce17">
            <text:p>海星高中</text:p>
          </table:table-cell>
          <table:table-cell table:number-columns-repeated="16382"/>
        </table:table-row>
        <table:table-row table:number-rows-repeated="1048562" table:style-name="ro15">
          <table:table-cell table:number-columns-repeated="16384"/>
        </table:table-row>
      </table:table>
      <table:named-expressions>
        <table:named-range table:name="A卷考場" table:cell-range-address="考場資訊.$A$2:考場資訊.$A$14" table:base-cell-address="考場資訊.$A$1"/>
        <table:named-range table:name="B卷考場" table:cell-range-address="考場資訊.$B$2:考場資訊.$B$14" table:base-cell-address="考場資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user</dc:creator>
    <meta:creation-date>2005-12-19T03:02:35Z</meta:creation-date>
    <dc:date>2025-09-11T02:06:31Z</dc:date>
    <meta:print-date>2025-09-11T02:05:01Z</meta:print-date>
  </office:meta>
</office:document-meta>
</file>