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319in" style:use-optimal-column-width="false"/>
    </style:style>
    <style:style style:name="TableColumn7" style:family="table-column">
      <style:table-column-properties style:column-width="5.5687in" style:use-optimal-column-width="false"/>
    </style:style>
    <style:style style:name="Table5" style:family="table">
      <style:table-properties style:width="7.2006in" fo:margin-left="-0.552in" table:align="left"/>
    </style:style>
    <style:style style:name="TableRow8" style:family="table-row">
      <style:table-row-properties style:min-row-height="0.68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6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0" style:family="table-row">
      <style:table-row-properties style:min-row-height="0.55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交通局宣導標語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字數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20字主標語1</text:p>
          </table:table-cell>
          <table:table-cell table:style-name="TableCell16">
            <text:p text:style-name="P17">我看得見您 您看得見我<text:s/>See &amp; Be Seen</text:p>
          </table:table-cell>
        </table:table-row>
        <table:table-row table:style-name="TableRow18">
          <table:table-cell table:style-name="TableCell19">
            <text:p text:style-name="P20">20字主標語2</text:p>
          </table:table-cell>
          <table:table-cell table:style-name="TableCell21">
            <text:p text:style-name="P22">交通安全 你我有責:我看得見您 您看得見我</text:p>
          </table:table-cell>
        </table:table-row>
        <table:table-row table:style-name="TableRow23">
          <table:table-cell table:style-name="TableCell24">
            <text:p text:style-name="P25">30字</text:p>
          </table:table-cell>
          <table:table-cell table:style-name="TableCell26">
            <text:list text:style-name="LFO1" text:continue-numbering="true">
              <text:list-item>
                <text:p text:style-name="P27">騎樓人行道不騎車，行人安全有保障，友善通行你我一起來。</text:p>
              </text:list-item>
              <text:list-item>
                <text:p text:style-name="P28">車輛近路口請減速，停讓行人先通過，行人專心過馬路路口更安全。</text:p>
              </text:list-item>
              <text:list-item>
                <text:p text:style-name="P29">左轉車先過路口中線再轉彎，確保用路安全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90字</text:p>
          </table:table-cell>
          <table:table-cell table:style-name="TableCell33">
            <text:p text:style-name="P34"><text:span text:style-name="T35">臺北市政府提醒您，為維護行人安全，機車請勿行駛騎樓或人行道，如需停放，須以牽行方式；行經路口時，車輛應停讓行人先行，行人亦應專心通過，共同營造友善有禮用路環境。</text:span></text:p>
          </table:table-cell>
        </table:table-row>
      </table:table>
      <text:p text:style-name="內文"/>
      <text:p text:style-name="P36">建議運用方式:</text:p>
      <text:list text:style-name="LFO2" text:continue-numbering="true">
        <text:list-item>
          <text:p text:style-name="P37">文字宣傳-以20字主標語(擇一輪流或分區)搭配1則30字或90字宣導內容。</text:p>
        </text:list-item>
        <text:list-item>
          <text:p text:style-name="P38">網頁宣傳-以LOGO圖檔搭配1則30字或90字宣導內容。</text:p>
        </text:list-item>
      </text:list>
      <text:p text:style-name="內文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宜芳</meta:initial-creator>
    <dc:creator>張元榜</dc:creator>
    <meta:creation-date>2026-01-06T01:09:00Z</meta:creation-date>
    <dc:date>2026-01-06T01:09:00Z</dc:date>
    <meta:template xlink:href="Normal" xlink:type="simple"/>
    <meta:editing-cycles>2</meta:editing-cycles>
    <meta:editing-duration>PT300S</meta:editing-duration>
    <meta:document-statistic meta:page-count="1" meta:paragraph-count="1" meta:word-count="49" meta:character-count="331" meta:row-count="2" meta:non-whitespace-character-count="283"/>
  </office:meta>
</office:document-meta>
</file>