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7" style:parent-style-name="內文" style:family="paragraph">
      <style:paragraph-properties fo:line-height="0.2777in" fo:margin-left="0.8847in" fo:text-indent="-0.8847in">
        <style:tab-stops/>
      </style:paragraph-properties>
      <style:text-properties style:font-name="標楷體" style:font-name-asian="標楷體"/>
    </style:style>
    <style:style style:name="P8" style:parent-style-name="內文" style:family="paragraph">
      <style:paragraph-properties fo:line-height="0.2777in" fo:margin-left="0.8847in" fo:text-indent="-0.8847in">
        <style:tab-stops/>
      </style:paragraph-properties>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fo:margin-left="0.5881in" fo:text-indent="-0.296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5881in" fo:text-indent="-0.29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30" style:parent-style-name="內文" style:family="paragraph">
      <style:paragraph-properties fo:line-height="0.2777in"/>
      <style:text-properties style:font-name="標楷體" style:font-name-asian="標楷體" style:letter-kerning="false"/>
    </style:style>
    <style:style style:name="P31"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fo:color="#0000FF"/>
    </style:style>
    <style:style style:name="P32"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fo:color="#0000FF"/>
    </style:style>
    <style:style style:name="P33" style:parent-style-name="內文" style:family="paragraph">
      <style:paragraph-properties fo:widows="2" fo:orphans="2" style:snap-to-layout-grid="false" fo:text-align="justify" fo:line-height="0.2777in" fo:margin-left="0.2958in" fo:text-indent="0.0006in">
        <style:tab-stops/>
      </style:paragraph-properties>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style:style>
    <style:style style:name="T37" style:parent-style-name="預設段落字型" style:family="text">
      <style:text-properties fo:color="#0000FF"/>
    </style:style>
    <style:style style:name="T38" style:parent-style-name="預設段落字型" style:family="text">
      <style:text-properties style:font-name="標楷體" style:font-name-asian="標楷體" fo:color="#0000FF"/>
    </style:style>
    <style:style style:name="P39"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4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1"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9"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1.1812in" fo:text-indent="-1.181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fo:line-height="0.2777in" fo:margin-left="0.265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2652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777in" fo:margin-left="0.265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777in" fo:margin-left="0.6888in" fo:text-indent="-0.4236in">
        <style:tab-stops/>
      </style:paragraph-properties>
      <style:text-properties style:font-name="標楷體" style:font-name-asian="標楷體"/>
    </style:style>
    <style:style style:name="P119" style:parent-style-name="內文" style:family="paragraph">
      <style:paragraph-properties fo:line-height="0.2777in" fo:margin-left="0.6888in" fo:text-indent="-0.423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777in" fo:margin-left="0.6888in" fo:text-indent="-0.4236in">
        <style:tab-stops/>
      </style:paragraph-properties>
      <style:text-properties style:font-name="標楷體" style:font-name-asian="標楷體"/>
    </style:style>
    <style:style style:name="P128" style:parent-style-name="內文" style:family="paragraph">
      <style:paragraph-properties fo:line-height="0.2777in" fo:margin-left="0.6888in" fo:text-indent="-0.4236in">
        <style:tab-stops/>
      </style:paragraph-properties>
      <style:text-properties style:font-name="標楷體" style:font-name-asian="標楷體"/>
    </style:style>
    <style:style style:name="P129" style:parent-style-name="內文" style:family="paragraph">
      <style:paragraph-properties fo:line-height="0.2777in" fo:margin-left="0.6888in" fo:text-indent="-0.4236in">
        <style:tab-stops/>
      </style:paragraph-properties>
      <style:text-properties style:font-name="標楷體" style:font-name-asian="標楷體"/>
    </style:style>
    <style:style style:name="P130"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fo:font-weight="bold" style:font-weight-asian="bold"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P143"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fo:font-weight="bold" style:font-weight-asian="bold" style:letter-kerning="false"/>
    </style:style>
    <style:style style:name="P146" style:parent-style-name="清單段落" style:list-style-name="LFO1" style:family="paragraph">
      <style:paragraph-properties fo:widows="2" fo:orphans="2" style:snap-to-layout-grid="false" fo:text-align="justify"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widows="2" fo:orphans="2" style:snap-to-layout-grid="false" fo:text-align="justify" fo:line-height="0.2777in" fo:margin-left="0.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純文字" style:list-style-name="LFO1" style:family="paragraph">
      <style:paragraph-properties fo:line-height="0.2777in"/>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P158" style:parent-style-name="純文字" style:family="paragraph">
      <style:paragraph-properties fo:line-height="0.2777in" fo:margin-left="0.58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P165"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letter-kerning="false"/>
    </style:style>
    <style:style style:name="P166" style:parent-style-name="純文字" style:family="paragraph">
      <style:paragraph-properties fo:line-height="0.2777in" fo:margin-left="0.8847in" fo:text-indent="-0.3916in">
        <style:tab-stops/>
      </style:paragraph-properties>
      <style:text-properties style:font-name="標楷體" style:font-name-asian="標楷體" style:letter-kerning="false"/>
    </style:style>
    <style:style style:name="P167" style:parent-style-name="純文字" style:family="paragraph">
      <style:paragraph-properties fo:line-height="0.2777in" fo:margin-left="0.8847in" fo:text-indent="-0.3916in">
        <style:tab-stops/>
      </style:paragraph-properties>
      <style:text-properties style:font-name="標楷體" style:font-name-asian="標楷體" style:letter-kerning="false"/>
    </style:style>
    <style:style style:name="P168" style:parent-style-name="純文字" style:family="paragraph">
      <style:paragraph-properties fo:line-height="0.2777in" fo:margin-left="0.8847in" fo:text-indent="-0.3916in">
        <style:tab-stops/>
      </style:paragraph-properties>
      <style:text-properties style:font-name="標楷體" style:font-name-asian="標楷體" style:letter-kerning="false"/>
    </style:style>
    <style:style style:name="P169"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letter-kerning="false"/>
    </style:style>
    <style:style style:name="P170" style:parent-style-name="純文字" style:family="paragraph">
      <style:paragraph-properties fo:line-height="0.2777in" fo:margin-left="0.8847in" fo:text-indent="-0.391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P184" style:parent-style-name="純文字" style:family="paragraph">
      <style:paragraph-properties fo:line-height="0.2777in" fo:margin-left="0.8847in" fo:text-indent="-0.3916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純文字" style:family="paragraph">
      <style:paragraph-properties fo:line-height="0.2777in" fo:margin-left="0.8847in" fo:text-indent="-0.3916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false"/>
    </style:style>
    <style:style style:name="P217"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18"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1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20"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21" style:parent-style-name="內文" style:family="paragraph">
      <style:paragraph-properties style:snap-to-layout-grid="false" fo:line-height="0.2777in" fo:margin-left="0.8847in" fo:text-indent="-0.491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line-height="0.2777in" fo:margin-left="1.1812in" fo:text-indent="-0.2944in">
        <style:tab-stops/>
      </style:paragraph-properties>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style:snap-to-layout-grid="false" fo:line-height="0.2777in" fo:margin-left="1.4763in" fo:text-indent="-0.393in">
        <style:tab-stops/>
      </style:paragraph-propertie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7"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9"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40" style:parent-style-name="內文" style:family="paragraph">
      <style:paragraph-properties fo:text-align="start" fo:line-height="0.2777in" fo:margin-left="0.7833in" fo:text-indent="-0.7833in">
        <style:tab-stops/>
      </style:paragraph-properties>
      <style:text-properties style:font-name="標楷體" style:font-name-asian="標楷體" style:letter-kerning="false"/>
    </style:style>
    <style:style style:name="P241" style:parent-style-name="純文字" style:family="paragraph">
      <style:paragraph-properties fo:break-before="page" fo:text-align="center" fo:line-height="0.2777in" fo:margin-left="0.3937in" fo:text-indent="-0.3937in">
        <style:tab-stops/>
      </style:paragraph-properties>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P247" style:parent-style-name="內文" style:family="paragraph">
      <style:paragraph-properties fo:text-align="justify" fo:line-height="0.2777in"/>
      <style:text-properties style:font-name="標楷體" style:font-name-asian="標楷體"/>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style>
    <style:style style:name="TableColumn256" style:family="table-column">
      <style:table-column-properties style:column-width="1.0041in" style:use-optimal-column-width="false"/>
    </style:style>
    <style:style style:name="TableColumn257" style:family="table-column">
      <style:table-column-properties style:column-width="1.1312in" style:use-optimal-column-width="false"/>
    </style:style>
    <style:style style:name="TableColumn258" style:family="table-column">
      <style:table-column-properties style:column-width="0.1923in" style:use-optimal-column-width="false"/>
    </style:style>
    <style:style style:name="TableColumn259" style:family="table-column">
      <style:table-column-properties style:column-width="0.6166in" style:use-optimal-column-width="false"/>
    </style:style>
    <style:style style:name="TableColumn260" style:family="table-column">
      <style:table-column-properties style:column-width="0.8159in" style:use-optimal-column-width="false"/>
    </style:style>
    <style:style style:name="TableColumn261" style:family="table-column">
      <style:table-column-properties style:column-width="0.3381in" style:use-optimal-column-width="false"/>
    </style:style>
    <style:style style:name="TableColumn262" style:family="table-column">
      <style:table-column-properties style:column-width="0.252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0826in" style:use-optimal-column-width="false"/>
    </style:style>
    <style:style style:name="Table255" style:family="table">
      <style:table-properties style:width="7.1069in" fo:margin-left="0in" table:align="left"/>
    </style:style>
    <style:style style:name="TableRow266" style:family="table-row">
      <style:table-row-properties style:min-row-height="0.3979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416in" fo:margin-bottom="0.0416in" fo:line-height="0.2777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416in" fo:margin-bottom="0.0416in" fo:line-height="0.2777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top="0.0416in" fo:margin-bottom="0.0416in" fo:line-height="0.2777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416in" fo:margin-bottom="0.0416in" fo:line-height="0.2777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margin-top="0.0416in" fo:margin-bottom="0.0416in" fo:line-height="0.2777in"/>
      <style:text-properties style:font-name="標楷體" style:font-name-asian="標楷體"/>
    </style:style>
    <style:style style:name="P277" style:parent-style-name="內文" style:family="paragraph">
      <style:paragraph-properties fo:text-align="center" fo:margin-top="0.0416in" fo:margin-bottom="0.0416in" fo:line-height="0.2777in"/>
      <style:text-properties style:font-name="標楷體" style:font-name-asian="標楷體"/>
    </style:style>
    <style:style style:name="P278" style:parent-style-name="內文" style:family="paragraph">
      <style:paragraph-properties fo:text-align="center" fo:margin-top="0.0416in" fo:margin-bottom="0.0416in" fo:line-height="0.2777in"/>
      <style:text-properties style:font-name="標楷體" style:font-name-asian="標楷體"/>
    </style:style>
    <style:style style:name="TableRow279" style:family="table-row">
      <style:table-row-properties style:min-row-height="0.9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top="0.0416in" fo:margin-bottom="0.0416in"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top="0.0416in" fo:margin-bottom="0.0416in" fo:line-height="0.2083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416in" fo:margin-bottom="0.0416in" fo:line-height="0.2083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416in" fo:margin-bottom="0.0416in" fo:line-height="0.2083in"/>
      <style:text-properties style:font-name="標楷體" style:font-name-asian="標楷體"/>
    </style:style>
    <style:style style:name="P288" style:parent-style-name="內文" style:family="paragraph">
      <style:paragraph-properties fo:margin-top="0.0416in" fo:margin-bottom="0.0416in" fo:line-height="0.2083in"/>
      <style:text-properties style:font-name="標楷體" style:font-name-asian="標楷體"/>
    </style:style>
    <style:style style:name="P289" style:parent-style-name="內文" style:family="paragraph">
      <style:paragraph-properties fo:margin-top="0.0416in" fo:margin-bottom="0.0416in" fo:line-height="0.2083in"/>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top="0.0416in" fo:margin-bottom="0.0416in" fo:line-height="0.2777in"/>
      <style:text-properties style:font-name="標楷體" style:font-name-asian="標楷體"/>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416in" fo:margin-bottom="0.0416in"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4715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416in" fo:margin-bottom="0.0416in" fo:line-height="0.2777in"/>
      <style:text-properties style:font-name="標楷體" style:font-name-asian="標楷體"/>
    </style:style>
    <style:style style:name="TableRow308" style:family="table-row">
      <style:table-row-properties style:row-height="0.236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319" style:family="table-row">
      <style:table-row-properties style:row-height="0.3152in" style:use-optimal-row-height="false" fo:keep-together="always"/>
    </style:style>
    <style:style style:name="P320" style:parent-style-name="內文" style:family="paragraph">
      <style:paragraph-properties style:snap-to-layout-grid="false" fo:text-align="justify" style:line-height-at-least="0.2222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9" style:family="table-row">
      <style:table-row-properties style:row-height="0.3152in" style:use-optimal-row-height="false" fo:keep-together="always"/>
    </style:style>
    <style:style style:name="P330" style:parent-style-name="內文" style:family="paragraph">
      <style:paragraph-properties style:snap-to-layout-grid="false" fo:text-align="justify" style:line-height-at-least="0.222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9" style:family="table-row">
      <style:table-row-properties style:row-height="0.3152in" style:use-optimal-row-height="false" fo:keep-together="always"/>
    </style:style>
    <style:style style:name="P340" style:parent-style-name="內文" style:family="paragraph">
      <style:paragraph-properties style:snap-to-layout-grid="false" fo:text-align="justify" style:line-height-at-least="0.2222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9" style:family="table-row">
      <style:table-row-properties style:row-height="0.3152in" style:use-optimal-row-height="false" fo:keep-together="always"/>
    </style:style>
    <style:style style:name="P350" style:parent-style-name="內文" style:family="paragraph">
      <style:paragraph-properties style:snap-to-layout-grid="false" fo:text-align="justify" style:line-height-at-least="0.2222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9" style:family="table-row">
      <style:table-row-properties style:row-height="0.3152in" style:use-optimal-row-height="false" fo:keep-together="always"/>
    </style:style>
    <style:style style:name="P360" style:parent-style-name="內文" style:family="paragraph">
      <style:paragraph-properties style:snap-to-layout-grid="false" fo:text-align="justify" style:line-height-at-least="0.2222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9" style:family="table-row">
      <style:table-row-properties style:min-row-height="0.413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style>
    <style:style style:name="TableRow374" style:family="table-row">
      <style:table-row-properties style:min-row-height="0.485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style>
    <style:style style:name="P379" style:parent-style-name="內文" style:family="paragraph">
      <style:paragraph-properties fo:text-align="justify"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P380" style:parent-style-name="內文" style:family="paragraph">
      <style:paragraph-properties fo:line-height="0.3472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olumn389" style:family="table-column">
      <style:table-column-properties style:column-width="2.7694in" style:use-optimal-column-width="false"/>
    </style:style>
    <style:style style:name="TableColumn390" style:family="table-column">
      <style:table-column-properties style:column-width="2.0736in" style:use-optimal-column-width="false"/>
    </style:style>
    <style:style style:name="TableColumn391" style:family="table-column">
      <style:table-column-properties style:column-width="2.2638in" style:use-optimal-column-width="false"/>
    </style:style>
    <style:style style:name="Table388" style:family="table">
      <style:table-properties style:width="7.1069in" fo:margin-left="0in" table:align="left"/>
    </style:style>
    <style:style style:name="TableRow392" style:family="table-row">
      <style:table-row-properties style:min-row-height="0.0395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416in" fo:margin-bottom="0.0416in" fo:line-height="0.2777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416in" fo:margin-bottom="0.0416in"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416in" fo:margin-bottom="0.0416in" fo:line-height="0.2777in"/>
      <style:text-properties style:font-name="標楷體" style:font-name-asian="標楷體"/>
    </style:style>
    <style:style style:name="TableRow399" style:family="table-row">
      <style:table-row-properties style:min-row-height="0.361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size="10pt" style:font-size-asian="10pt" style:font-size-complex="10pt"/>
    </style:style>
    <style:style style:name="TableRow406" style:family="table-row">
      <style:table-row-properties style:min-row-height="0.3611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13" style:family="table-row">
      <style:table-row-properties style:min-row-height="0.3611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top="0.0416in" fo:margin-bottom="0.0416in" fo:line-height="0.2777in"/>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416in" fo:margin-bottom="0.0416in" fo:line-height="0.2777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1" style:family="table-row">
      <style:table-row-properties style:min-row-height="0.3611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top="0.0416in" fo:margin-bottom="0.0416in" fo:line-height="0.2777in"/>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416in" fo:margin-bottom="0.0416in" fo:line-height="0.2777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9" style:family="table-row">
      <style:table-row-properties style:min-row-height="0.361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top="0.0416in" fo:margin-bottom="0.0416in" fo:line-height="0.2777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416in" fo:margin-bottom="0.0416in" fo:line-height="0.2777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36" style:family="table-row">
      <style:table-row-properties style:min-row-height="0.361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top="0.0416in" fo:margin-bottom="0.0416in" fo:line-height="0.2777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416in" fo:margin-bottom="0.0416in"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47" style:family="table-row">
      <style:table-row-properties style:min-row-height="0.361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7" style:parent-style-name="預設段落字型" style:family="text">
      <style:text-properties style:font-name-asian="標楷體" fo:font-weight="bold" style:font-weight-asian="bold" fo:font-size="18pt" style:font-size-asian="18pt" style:font-size-complex="18pt"/>
    </style:style>
    <style:style style:name="T468" style:parent-style-name="預設段落字型" style:family="text">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style:line-height-at-least="0.1666in">
        <style:tab-stops>
          <style:tab-stop style:type="left" style:position="0.7916in"/>
        </style:tab-stops>
      </style:paragraph-properties>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6pt" style:font-size-asian="16pt" style:font-size-complex="16pt"/>
    </style:style>
    <style:style style:name="TableColumn474" style:family="table-column">
      <style:table-column-properties style:column-width="6.25in"/>
    </style:style>
    <style:style style:name="Table473" style:family="table">
      <style:table-properties style:width="6.25in" fo:margin-left="0.45in" table:align="left"/>
    </style:style>
    <style:style style:name="TableRow475" style:family="table-row">
      <style:table-row-properties style:min-row-height="1.864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805in"/>
      <style:text-properties style:font-name="標楷體" style:font-name-asian="標楷體"/>
    </style:style>
    <style:style style:name="P47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79" style:family="table-row">
      <style:table-row-properties style:min-row-height="1.6569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1666in">
        <style:tab-stops>
          <style:tab-stop style:type="left" style:position="0.7916in"/>
        </style:tab-stops>
      </style:paragraph-properties>
    </style:style>
    <style:style style:name="T482" style:parent-style-name="預設段落字型" style:family="text">
      <style:text-properties style:font-name="標楷體" style:font-name-asian="標楷體"/>
    </style:style>
    <style:style style:name="TableRow483" style:family="table-row">
      <style:table-row-properties style:min-row-height="1.864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1.8645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1666in">
        <style:tab-stops>
          <style:tab-stop style:type="left" style:position="0.7916in"/>
        </style:tab-stops>
      </style:paragraph-properties>
    </style:style>
    <style:style style:name="T491" style:parent-style-name="預設段落字型" style:family="text">
      <style:text-properties style:font-name="標楷體" style:font-name-asian="標楷體"/>
    </style:style>
    <style:style style:name="TableRow492" style:family="table-row">
      <style:table-row-properties style:min-row-height="1.5069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1666in">
        <style:tab-stops>
          <style:tab-stop style:type="left" style:position="0.7916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break-before="page" fo:text-align="center" fo:line-height="0.2777in"/>
    </style:style>
    <style:style style:name="T497" style:parent-style-name="預設段落字型" style:family="text">
      <style:text-properties style:font-name="標楷體" style:font-name-asian="標楷體" fo:font-weight="bold" style:font-weight-asian="bold" fo:font-size="20pt" style:font-size-asian="20pt" style:font-size-complex="20pt"/>
    </style:style>
    <style:style style:name="P498" style:parent-style-name="內文" style:family="paragraph">
      <style:paragraph-properties fo:line-height="0.4444in" fo:margin-left="0.0986in" fo:margin-right="0.1715in" fo:text-indent="0.4666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11" style:parent-style-name="內文" style:family="paragraph">
      <style:paragraph-properties fo:line-height="0.4444in" fo:margin-right="0.1715in" fo:text-indent="0.2486in"/>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P51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9" style:parent-style-name="內文" style:family="paragraph">
      <style:paragraph-properties fo:margin-top="0.125in" fo:margin-right="0.1715in" fo:text-indent="0.2486in"/>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text:span text:style-name="T2">臺北市立大安國民中學</text:span><text:span text:style-name="T3">115</text:span><text:span text:style-name="T4">年</text:span><text:span text:style-name="T5">約僱幹事</text:span><text:span text:style-name="T6">甄選簡章</text:span></text:p>
      <text:p text:style-name="P7">一、依據行政院與所屬中央及地方各機關約僱人員僱用辦法等相關規定辦理。</text:p>
      <text:p text:style-name="P8">二、甄選名額：約僱幹事1名，依甄選成績擇優備取2名。</text:p>
      <text:p text:style-name="P9">三、工作地點：臺北市立大安國民中學（臺北市大安區大安路2段路63號）。</text:p>
      <text:p text:style-name="P10">四、僱用期間：</text:p>
      <text:p text:style-name="P11"><text:span text:style-name="T12">(</text:span><text:span text:style-name="T13">一</text:span><text:span text:style-name="T14">)</text:span><text:s/><text:span text:style-name="T15">錄取報到日起至</text:span><text:span text:style-name="T16">115</text:span><text:span text:style-name="T17">年</text:span><text:span text:style-name="T18">8</text:span><text:span text:style-name="T19">月</text:span><text:span text:style-name="T20">31</text:span><text:span text:style-name="T21">日止。</text:span></text:p>
      <text:p text:style-name="P22"><text:span text:style-name="T23">(</text:span><text:span text:style-name="T24">二</text:span><text:span text:style-name="T25">)</text:span><text:span text:style-name="T26">本職缺係為幹事申請留職停薪期間之約僱人員職缺，</text:span><text:s/><text:span text:style-name="T27">若</text:span><text:span text:style-name="T28">僱用期限結束或僱用原因消失時即無條件解僱，並不得以任何理由要求留用或救助。錄取人員僱用期間如表現不佳，將無條件解除僱用，不得以任何理由要求留用或救助。</text:span></text:p>
      <text:p text:style-name="P29">五、工作待遇：月支約僱280薪點，折合新台幣38,948元（需扣除勞健保及勞工退休金自付金額），並依在職日數比例計算薪資。</text:p>
      <text:p text:style-name="P30">六、工作內容：</text:p>
      <text:p text:style-name="P31">(一)辦理全校財產及物品之登記、查核及盤點業務。</text:p>
      <text:p text:style-name="P32">(二)負責場地使用、租借及管理事宜。</text:p>
      <text:p text:style-name="P33"><text:span text:style-name="T34">(</text:span><text:span text:style-name="T35">三</text:span><text:span text:style-name="T36">)</text:span><text:span text:style-name="T37"><text:s/></text:span><text:span text:style-name="T38">其他臨時交辦事項。</text:span></text:p>
      <text:p text:style-name="P39">七、工作時間：比照本校行政人員上、下班時間，並須配合學校需要加班或調整上班時間。</text:p>
      <text:p text:style-name="P40">八、報名資格：未具雙重國籍之中華民國國民，並符合下列資格者：</text:p>
      <text:p text:style-name="P41">　<text:s/>（一）具下列條件之一：</text:p>
      <text:p text:style-name="P42"><text:s text:c="10"/>1.國內外專科以上學校畢業者。</text:p>
      <text:p text:style-name="P43"><text:s text:c="10"/>2.高級中等學校畢業，並具有與擬任工作性質相當之訓練6個月以上或2年以上之經驗</text:p>
      <text:p text:style-name="P44"><text:s text:c="12"/>者。</text:p>
      <text:p text:style-name="P45">　<text:s/>（二）具溝通與團隊合作能力。</text:p>
      <text:p text:style-name="P46">　<text:s/>（三）品行端正、勤奮盡責、無不良犯罪紀錄及嗜好、具服務熱忱，願配合校務工作者。</text:p>
      <text:p text:style-name="P47">　<text:s/>（四）無行政院與所屬中央及地方各機關約僱人員僱用辦法第4條之情事，並符合臺灣地區與大陸地區人民關係條例第21條規定者。</text:p>
      <text:p text:style-name="P48">　<text:s/>（五）無學校辦理契約進用人員通報查詢作業注意事項第三點各款之情事。(詳閱十六附則)</text:p>
      <text:p text:style-name="P49"><text:span text:style-name="T50">九、報名方式：</text:span><text:s/><text:span text:style-name="T51">本職缺應徵作業採線上報名，意者請於</text:span><text:span text:style-name="T52">115</text:span><text:span text:style-name="T53">年</text:span><text:span text:style-name="T54">1</text:span><text:span text:style-name="T55">月</text:span><text:span text:style-name="T56">14</text:span><text:span text:style-name="T57">日</text:span><text:span text:style-name="T58">前</text:span><text:span text:style-name="T59">至行政院人事行政總處「事求人機關徵才系統」（網址：</text:span><text:span text:style-name="T60">https://web3.dgpa.gov.tw/want03front</text:span><text:span text:style-name="T61">）</text:span><text:span text:style-name="T62"><text:s/></text:span><text:span text:style-name="T63">，點選「我要應徵」，連結至職缺應徵系統，選擇「不須具公務人員任用資格」職缺應徵平臺註冊並線上填寫履歷（務必含學經歷及自傳），上傳最高學歷畢業證書及公務機關經歷證明文件</text:span><text:span text:style-name="T64">PDF</text:span><text:span text:style-name="T65">檔案（請將附件合併成</text:span><text:span text:style-name="T66">1</text:span><text:span text:style-name="T67">份</text:span><text:span text:style-name="T68">PDF</text:span><text:span text:style-name="T69">檔後上傳，不可超過</text:span><text:span text:style-name="T70">10M</text:span><text:span text:style-name="T71">，</text:span><text:span text:style-name="T72">無則免附），完成後勾選本職缺應徵。若有疑義請洽本校人事室，聯絡電話：</text:span><text:span text:style-name="T73">02-27557131</text:span><text:span text:style-name="T74">轉</text:span><text:span text:style-name="T75">107</text:span><text:span text:style-name="T76">、</text:span><text:span text:style-name="T77">117</text:span><text:span text:style-name="T78">。</text:span></text:p>
      <text:p text:style-name="P79"><text:span text:style-name="T80">十、</text:span><text:span text:style-name="T81">報名資料</text:span><text:span text:style-name="T82">：</text:span><text:span text:style-name="T83">請下載本校甄選簡章，並將簡章內表格填寫、簽名，再將下列文件依序排列掃描合併成單一個</text:span><text:span text:style-name="T84">PDF</text:span><text:span text:style-name="T85">檔</text:span><text:span text:style-name="T86">(</text:span><text:span text:style-name="T87">採</text:span><text:span text:style-name="T88">A4</text:span><text:span text:style-name="T89">規格</text:span><text:span text:style-name="T90">)</text:span><text:span text:style-name="T91">，檔名註明「</text:span><text:span text:style-name="T92">115</text:span><text:span text:style-name="T93">年約僱幹事甄選報名資料ＯＯＯ</text:span><text:span text:style-name="T94">(</text:span><text:span text:style-name="T95">姓名</text:span><text:span text:style-name="T96">)</text:span><text:span text:style-name="T97">」。</text:span></text:p>
      <text:soft-page-break/>
      <text:p text:style-name="P98"><text:span text:style-name="T99">(</text:span><text:span text:style-name="T100">一</text:span><text:span text:style-name="T101">)</text:span><text:span text:style-name="T102">甄選報名表</text:span><text:span text:style-name="T103">（以本簡章附件為限，貼妥照片，請務必註明白天聯絡電話）。</text:span></text:p>
      <text:p text:style-name="P104"><text:span text:style-name="T105">(</text:span><text:span text:style-name="T106">二</text:span><text:span text:style-name="T107">)</text:span><text:span text:style-name="T108">簡歷表</text:span><text:span text:style-name="T109">（以本簡章附件為限，請以</text:span><text:span text:style-name="T110">A4</text:span><text:span text:style-name="T111">紙直式橫書繕打）。</text:span></text:p>
      <text:p text:style-name="P112"><text:span text:style-name="T113">(</text:span><text:span text:style-name="T114">三</text:span><text:span text:style-name="T115">)</text:span><text:span text:style-name="T116">切結書</text:span><text:span text:style-name="T117">（以本簡章附件為限）。</text:span></text:p>
      <text:p text:style-name="P118">(四)國民身分證。</text:p>
      <text:p text:style-name="P119"><text:span text:style-name="T120">(</text:span><text:span text:style-name="T121">五</text:span><text:span text:style-name="T122">)</text:span><text:span text:style-name="T123">最高學歷畢業證書（</text:span><text:span text:style-name="T124">國內外學歷</text:span><text:span text:style-name="T125">須經教育部認可，外國學歷並須經中華民國駐外單位驗證</text:span><text:span text:style-name="T126">）。</text:span></text:p>
      <text:p text:style-name="P127">(六)男性請附退伍令或免服兵役證明(無則免附)。</text:p>
      <text:p text:style-name="P128">(七)相關工作經歷及專長證明(無則免附)。</text:p>
      <text:p text:style-name="P129">(八)其他（例如：身心障礙手冊、專長、訓練進修研習或殊殊優良表現等證明文件，無則免附）。</text:p>
      <text:p text:style-name="P130"><text:span text:style-name="T131">十一、</text:span><text:span text:style-name="T132">甄選日期：</text:span><text:span text:style-name="T133">115</text:span><text:span text:style-name="T134">年</text:span><text:span text:style-name="T135">1</text:span><text:span text:style-name="T136">月</text:span><text:span text:style-name="T137">19</text:span><text:span text:style-name="T138">日（星期一）上午</text:span><text:span text:style-name="T139">8</text:span><text:span text:style-name="T140">時</text:span><text:span text:style-name="T141">40</text:span><text:span text:style-name="T142">分前至本校人事室報到，逾時未報到一律以棄權論，不得異議，報到時請出具國民身分證正本，以供查驗身分。</text:span></text:p>
      <text:p text:style-name="P143"><text:span text:style-name="T144">十二、</text:span><text:span text:style-name="T145">甄選方式：採資料審查及面試方式辦理。</text:span></text:p>
      <text:list text:style-name="LFO1" text:continue-numbering="true">
        <text:list-item>
          <text:p text:style-name="P146"><text:span text:style-name="T147">資料審查：依本簡章規定檢附相關資料，</text:span><text:span text:style-name="T148">由本校經審核後擇優參與面試</text:span><text:span text:style-name="T149">。（證件書表檢附不</text:span></text:p>
        </text:list-item>
      </text:list>
      <text:p text:style-name="P150"><text:span text:style-name="T151">齊備者或未符合甄選資格條件，不予受理報名、不退件，亦不得進入第二階段面試</text:span><text:span text:style-name="T152">)</text:span></text:p>
      <text:list text:style-name="LFO1" text:continue-numbering="true">
        <text:list-item>
          <text:p text:style-name="P153"><text:span text:style-name="T154">第</text:span><text:span text:style-name="T155">2</text:span><text:span text:style-name="T156">階段面試：</text:span><text:span text:style-name="T157">面試內容包含表達能力及工作熱忱、工作經歷、對擬任職業務熟悉度（公務</text:span></text:p>
        </text:list-item>
      </text:list>
      <text:p text:style-name="P158"><text:span text:style-name="T159">基本知能）、個人抱負、儀容舉止及禮節、其他（人格特質）等。</text:span><text:span text:style-name="T160">每人約</text:span><text:span text:style-name="T161">10</text:span><text:span text:style-name="T162">至</text:span><text:span text:style-name="T163">15</text:span><text:span text:style-name="T164">分鐘，以甄試報到順序依序面試，不另行抽籤，並視報到人數調整甄選時間。</text:span></text:p>
      <text:p text:style-name="P165">十三、甄試事宜及地點：</text:p>
      <text:p text:style-name="P166">(一)經審查符合資格報名人員名單，於115年1月15日（星期四）下午4時後張貼公布於本校網站，不再另行通知。</text:p>
      <text:p text:style-name="P167">(二)甄試地點：臺北市立大安國民中學（臺北市大安區大安路2段63號）</text:p>
      <text:p text:style-name="P168">(三)甄試當日如遇颱風等天然災害或不可抗力之情事，經臺北市政府宣佈放假時，則考試日期將予以順延，並於本校網站公布，請各應考人自行上網查閱。</text:p>
      <text:p text:style-name="P169">十四、錄取公告：</text:p>
      <text:p text:style-name="P170"><text:span text:style-name="T171">(</text:span><text:span text:style-name="T172">一</text:span><text:span text:style-name="T173">)<text:s/></text:span><text:span text:style-name="T174">錄取名單於</text:span><text:span text:style-name="T175">115</text:span><text:span text:style-name="T176">年</text:span><text:span text:style-name="T177">1</text:span><text:span text:style-name="T178">月</text:span><text:span text:style-name="T179">19</text:span><text:span text:style-name="T180">日下午</text:span><text:span text:style-name="T181">4</text:span><text:span text:style-name="T182">時公告於本校網站</text:span>https://www.tajh.tp.edu.tw<text:span text:style-name="T183">，不再另行通知。</text:span></text:p>
      <text:p text:style-name="P184"><text:span text:style-name="T185">(</text:span><text:span text:style-name="T186">二</text:span><text:span text:style-name="T187">)<text:s/></text:span><text:span text:style-name="T188">錄取人員應於</text:span><text:span text:style-name="T189">115</text:span><text:span text:style-name="T190">年</text:span><text:span text:style-name="T191">1</text:span><text:span text:style-name="T192">月</text:span><text:span text:style-name="T193">20</text:span><text:span text:style-name="T194">日上午</text:span><text:span text:style-name="T195">8</text:span><text:span text:style-name="T196">時至本校人事室報到</text:span><text:span text:style-name="T197">(</text:span><text:span text:style-name="T198">正式上班</text:span><text:span text:style-name="T199">)</text:span><text:span text:style-name="T200">，送達相關學經歷證件（正本及影本，正本驗後返還，影本留存），逾期未報到者取消錄取資</text:span><text:span text:style-name="T201">格，由備取人員依序遞補，不得異議。</text:span></text:p>
      <text:p text:style-name="P202"><text:span text:style-name="T203">(</text:span><text:span text:style-name="T204">三</text:span><text:span text:style-name="T205">)<text:s/></text:span><text:span text:style-name="T206">按甄選成績高低依序錄取正取</text:span><text:span text:style-name="T207">1</text:span><text:span text:style-name="T208">名，並視成績擇優備取</text:span><text:span text:style-name="T209">2</text:span><text:span text:style-name="T210">名，候補期間為</text:span><text:span text:style-name="T211">3</text:span><text:span text:style-name="T212">個月，自甄選結果確定之翌日起算。總成績未達</text:span><text:span text:style-name="T213">80</text:span><text:span text:style-name="T214">分，即從缺不予錄取。</text:span><text:span text:style-name="T215">應徵</text:span><text:span text:style-name="T216">人員如不符本校所需，本校得斟酌情況錄取從缺。</text:span></text:p>
      <text:p text:style-name="P217">十五、經甄選錄取者，應於報到後20日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18">十六、附則:</text:p>
      <text:p text:style-name="P219">（一）所繳證件如有不實，除取消甄選及錄取資格外，如涉及刑責由應試者自行負責。</text:p>
      <text:soft-page-break/>
      <text:p text:style-name="P220">（二）約僱人員於僱用原因消失或不適任該項工作經學校主動通知，應無條件解僱，並不得以任何理由要求留用或救助。</text:p>
      <text:p text:style-name="P221"><text:span text:style-name="T222">（三）</text:span><text:span text:style-name="T223">學校辦理契約進用人員通報查詢作業注意事項第三點</text:span><text:span text:style-name="T224">如下：</text:span></text:p>
      <text:p text:style-name="P225">『曾有下列情事之一者，學校不得僱用為契約進用人員：</text:p>
      <text:p text:style-name="P226">(一)犯性侵害犯罪防治法第二條第一項之性侵害犯罪，經有罪判決確定。</text:p>
      <text:p text:style-name="P227">(二)經學校性別平等教育委員會（以下簡稱性平會）或依法組成之相關委員會調查確認有性侵害行為屬實。</text:p>
      <text:p text:style-name="P228">(三)經學校性平會或依法組成之相關委員會調查確認有性騷擾或性霸凌行為，有終止契約及終身不得擔任教育從業人員之必要。</text:p>
      <text:p text:style-name="P229">(四)經學校性平會或依法組成之相關委員會調查確認有性騷擾或性霸凌行為，有終止契約之必要，且議決一年至四年不得擔任教育從業人員，於該管制期間。</text:p>
      <text:p text:style-name="P230">(五)經主管教育行政機關認定符合補習及進修教育法第九條第六項第二款之情事。</text:p>
      <text:p text:style-name="P231"><text:span text:style-name="T232">(</text:span><text:span text:style-name="T233">六</text:span><text:span text:style-name="T234">)</text:span><text:span text:style-name="T235">經主管教育行政機關認定符合補習及進修教育法第九條第六項第三款之情事，且於該認定一年至四年不得聘用或僱用期間。』</text:span></text:p>
      <text:p text:style-name="P236">（四）應徵者須同意學校及主管教育行政機關辦理蒐集、處理及利用其個人資料，並同意法務部、警政機關及各級主管教育行政機關提供相關資訊。</text:p>
      <text:p text:style-name="P237">（五）錄取人員須經過性侵害查驗程序，確認查核結果無不良紀錄，始可獲得僱用，並辦理簽約事宜。</text:p>
      <text:p text:style-name="P238">（六）本簡章如有未盡事宜，依相關規定辦理。</text:p>
      <text:p text:style-name="P239"/>
      <text:p text:style-name="P240">中華民國115年1月7日</text:p>
      <text:soft-page-break/>
      <text:p text:style-name="P241"><text:span text:style-name="T242">臺北市立大安國民中學</text:span><text:span text:style-name="T243">115</text:span><text:span text:style-name="T244">年</text:span><text:span text:style-name="T245">約僱幹事</text:span><text:span text:style-name="T246">甄選報名表</text:span></text:p>
      <text:p text:style-name="P247"/>
      <text:p text:style-name="P248"><text:span text:style-name="T249">一、基本資料</text:span><text:span text:style-name="T250"><text:s text:c="31"/></text:span><text:span text:style-name="T251">　</text:span><text:span text:style-name="T252"><text:s text:c="6"/></text:span><text:span text:style-name="T253">報名編號：</text:span><text:span text:style-name="T254"><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able:table-cell>
          <table:table-cell table:style-name="TableCell269" table:number-columns-spanned="2">
            <text:p text:style-name="P270"/>
          </table:table-cell>
          <table:covered-table-cell/>
          <table:table-cell table:style-name="TableCell271" table:number-columns-spanned="2">
            <text:p text:style-name="P272">出生年月日</text:p>
          </table:table-cell>
          <table:covered-table-cell/>
          <table:table-cell table:style-name="TableCell273" table:number-columns-spanned="4">
            <text:p text:style-name="P274"><text:s text:c="5"/>年<text:s text:c="2"/>月<text:s text:c="2"/>日</text:p>
          </table:table-cell>
          <table:covered-table-cell/>
          <table:covered-table-cell/>
          <table:covered-table-cell/>
          <table:table-cell table:style-name="TableCell275" table:number-rows-spanned="2">
            <text:p text:style-name="P276">相</text:p>
            <text:p text:style-name="P277"/>
            <text:p text:style-name="P278">片</text:p>
          </table:table-cell>
        </table:table-row>
        <table:table-row table:style-name="TableRow279">
          <table:table-cell table:style-name="TableCell280">
            <text:p text:style-name="P281">身分證號碼<text:s/></text:p>
          </table:table-cell>
          <table:table-cell table:style-name="TableCell282" table:number-columns-spanned="2">
            <text:p text:style-name="P283"/>
          </table:table-cell>
          <table:covered-table-cell/>
          <table:table-cell table:style-name="TableCell284" table:number-columns-spanned="2">
            <text:p text:style-name="P285">聯絡電絡</text:p>
          </table:table-cell>
          <table:covered-table-cell/>
          <table:table-cell table:style-name="TableCell286" table:number-columns-spanned="4">
            <text:p text:style-name="P287">白天聯絡電話:</text:p>
            <text:p text:style-name="P288"/>
            <text:p text:style-name="P289"><text:span text:style-name="T290">手機：</text:span></text:p>
          </table:table-cell>
          <table:covered-table-cell/>
          <table:covered-table-cell/>
          <table:covered-table-cell/>
          <table:covered-table-cell>
            <text:p text:style-name="P291"/>
          </table:covered-table-cell>
        </table:table-row>
        <table:table-row table:style-name="TableRow292">
          <table:table-cell table:style-name="TableCell293">
            <text:p text:style-name="P294">通訊地址</text:p>
          </table:table-cell>
          <table:table-cell table:style-name="TableCell295" table:number-columns-spanned="6">
            <text:p text:style-name="P296"/>
          </table:table-cell>
          <table:covered-table-cell/>
          <table:covered-table-cell/>
          <table:covered-table-cell/>
          <table:covered-table-cell/>
          <table:covered-table-cell/>
          <table:table-cell table:style-name="TableCell297">
            <text:p text:style-name="P298"><text:span text:style-name="T299">E-mai</text:span><text:span text:style-name="T300">l</text:span></text:p>
          </table:table-cell>
          <table:table-cell table:style-name="TableCell301" table:number-columns-spanned="2">
            <text:p text:style-name="P302"/>
          </table:table-cell>
          <table:covered-table-cell/>
        </table:table-row>
        <table:table-row table:style-name="TableRow303">
          <table:table-cell table:style-name="TableCell304">
            <text:p text:style-name="P305">最高學歷畢業學校科系</text:p>
          </table: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6">
            <text:p text:style-name="P310">經歷</text:p>
          </table:table-cell>
          <table:table-cell table:style-name="TableCell311">
            <text:p text:style-name="P312">服務機關</text:p>
          </table:table-cell>
          <table:table-cell table:style-name="TableCell313" table:number-columns-spanned="2">
            <text:p text:style-name="P314">職稱</text:p>
          </table:table-cell>
          <table:covered-table-cell/>
          <table:table-cell table:style-name="TableCell315" table:number-columns-spanned="2">
            <text:p text:style-name="P316">起迄年月</text:p>
          </table:table-cell>
          <table:covered-table-cell/>
          <table:table-cell table:style-name="TableCell317" table:number-columns-spanned="4">
            <text:p text:style-name="P318">主要工作﹝職務專長﹞</text:p>
          </table:table-cell>
          <table:covered-table-cell/>
          <table:covered-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ext:p text:style-name="P371">專長</text:p>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面試時是否需要協助</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
      <text:p text:style-name="P379">本人同意學校及主管教育行政機關辦理蒐集、處理及利用其個人資料，並同意法務部、警政機關及各級主管教育行政機關提供相關資訊。</text:p>
      <text:p text:style-name="P380"><text:span text:style-name="T381">※</text:span><text:span text:style-name="T382">以上各欄位請報考人務必確實填寫。</text:span><text:span text:style-name="T383"><text:s text:c="10"/></text:span><text:span text:style-name="T384">報名人員簽章：</text:span><text:span text:style-name="T385"><text:s/></text:span><text:span text:style-name="T386"><text:line-break/></text:span><text:span text:style-name="T387">二、證件審查（請以迴紋針依序裝訂）</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證件名稱</text:p>
          </table:table-cell>
          <table:table-cell table:style-name="TableCell395">
            <text:p text:style-name="P396">審查結果</text:p>
          </table:table-cell>
          <table:table-cell table:style-name="TableCell397">
            <text:p text:style-name="P398">備註</text:p>
          </table:table-cell>
        </table:table-row>
        <table:table-row table:style-name="TableRow399">
          <table:table-cell table:style-name="TableCell400">
            <text:p text:style-name="P401">簡歷表</text:p>
          </table:table-cell>
          <table:table-cell table:style-name="TableCell402">
            <text:p text:style-name="P403">﹝﹞符合<text:s text:c="3"/>﹝﹞不符合</text:p>
          </table:table-cell>
          <table:table-cell table:style-name="TableCell404">
            <text:p text:style-name="P405"/>
          </table:table-cell>
        </table:table-row>
        <table:table-row table:style-name="TableRow406">
          <table:table-cell table:style-name="TableCell407">
            <text:p text:style-name="P408">切結書</text:p>
          </table:table-cell>
          <table:table-cell table:style-name="TableCell409">
            <text:p text:style-name="P410">﹝﹞符合<text:s text:c="3"/>﹝﹞不符合</text:p>
          </table:table-cell>
          <table:table-cell table:style-name="TableCell411">
            <text:p text:style-name="P412"/>
          </table:table-cell>
        </table:table-row>
        <table:table-row table:style-name="TableRow413">
          <table:table-cell table:style-name="TableCell414">
            <text:p text:style-name="P415"><text:span text:style-name="T416">國民身分證</text:span></text:p>
          </table:table-cell>
          <table:table-cell table:style-name="TableCell417">
            <text:p text:style-name="P418">﹝﹞符合<text:s text:c="3"/>﹝﹞不符合</text:p>
          </table:table-cell>
          <table:table-cell table:style-name="TableCell419">
            <text:p text:style-name="P420"/>
          </table:table-cell>
        </table:table-row>
        <table:table-row table:style-name="TableRow421">
          <table:table-cell table:style-name="TableCell422">
            <text:p text:style-name="P423"><text:span text:style-name="T424">最高學歷畢業證書</text:span></text:p>
          </table:table-cell>
          <table:table-cell table:style-name="TableCell425">
            <text:p text:style-name="P426">﹝﹞符合<text:s text:c="3"/>﹝﹞不符合</text:p>
          </table:table-cell>
          <table:table-cell table:style-name="TableCell427">
            <text:p text:style-name="P428"/>
          </table:table-cell>
        </table:table-row>
        <table:table-row table:style-name="TableRow429">
          <table:table-cell table:style-name="TableCell430">
            <text:p text:style-name="P431">退伍令或免役證明(無則免附)</text:p>
          </table:table-cell>
          <table:table-cell table:style-name="TableCell432">
            <text:p text:style-name="P433">﹝﹞符合<text:s text:c="3"/>﹝﹞不符合</text:p>
          </table:table-cell>
          <table:table-cell table:style-name="TableCell434">
            <text:p text:style-name="P435"/>
          </table:table-cell>
        </table:table-row>
        <table:table-row table:style-name="TableRow436">
          <table:table-cell table:style-name="TableCell437">
            <text:p text:style-name="P438"><text:span text:style-name="T439">相關工作經歷及專長證明</text:span><text:span text:style-name="T440">(</text:span><text:span text:style-name="T441">無則免附</text:span><text:span text:style-name="T442">)</text:span></text:p>
          </table:table-cell>
          <table:table-cell table:style-name="TableCell443">
            <text:p text:style-name="P444">﹝﹞符合<text:s text:c="3"/>﹝﹞不符合</text:p>
          </table:table-cell>
          <table:table-cell table:style-name="TableCell445">
            <text:p text:style-name="P446"/>
          </table:table-cell>
        </table:table-row>
        <table:table-row table:style-name="TableRow447">
          <table:table-cell table:style-name="TableCell448">
            <text:p text:style-name="P449">其他</text:p>
          </table:table-cell>
          <table:table-cell table:style-name="TableCell450">
            <text:p text:style-name="P451">﹝﹞符合<text:s text:c="3"/>﹝﹞不符合</text:p>
          </table:table-cell>
          <table:table-cell table:style-name="TableCell452">
            <text:p text:style-name="P453"/>
          </table:table-cell>
        </table:table-row>
      </table:table>
      <text:p text:style-name="P454"><text:span text:style-name="T455">審核結果</text:span><text:span text:style-name="T456">□</text:span><text:span text:style-name="T457">合格</text:span><text:span text:style-name="T458">□</text:span><text:span text:style-name="T459">不合格</text:span><text:span text:style-name="T460"><text:s text:c="25"/></text:span><text:span text:style-name="T461">審核人簽章：</text:span><text:span text:style-name="T462"><text:s/></text:span></text:p>
      <text:soft-page-break/>
      <text:p text:style-name="P463"><text:span text:style-name="T464">臺北市立大安國民中學</text:span><text:span text:style-name="T465">115</text:span><text:span text:style-name="T466">年</text:span><text:span text:style-name="T467">約僱幹事</text:span><text:span text:style-name="T468">甄選簡歷表</text:span></text:p>
      <text:p text:style-name="P469"><text:span text:style-name="T470"><text:s text:c="3"/></text:span><text:span text:style-name="T471"><text:s/></text:span><text:span text:style-name="T472">姓名：</text:span></text:p>
      <table:table table:style-name="Table473">
        <table:table-columns>
          <table:table-column table:style-name="TableColumn474"/>
        </table:table-columns>
        <table:table-row table:style-name="TableRow475">
          <table:table-cell table:style-name="TableCell476">
            <text:p text:style-name="P477">一、成長過程：</text:p>
            <text:p text:style-name="P478"/>
          </table:table-cell>
        </table:table-row>
        <table:table-row table:style-name="TableRow479">
          <table:table-cell table:style-name="TableCell480">
            <text:p text:style-name="P481"><text:span text:style-name="T482">二、家庭狀況：簡介家庭成員與家人相處情形</text:span></text:p>
          </table:table-cell>
        </table:table-row>
        <table:table-row table:style-name="TableRow483">
          <table:table-cell table:style-name="TableCell484">
            <text:p text:style-name="P485"><text:span text:style-name="T486">三、工作經驗：每一階段的收穫與心得（提昇了什麼能力）師生關係、同事相處、與上司互動、印象最深刻的、最遺憾、最難忘、最後悔</text:span><text:span text:style-name="T487">……</text:span></text:p>
          </table:table-cell>
        </table:table-row>
        <table:table-row table:style-name="TableRow488">
          <table:table-cell table:style-name="TableCell489">
            <text:p text:style-name="P490"><text:span text:style-name="T491">四、興趣專長：</text:span></text:p>
          </table:table-cell>
        </table:table-row>
        <table:table-row table:style-name="TableRow492">
          <table:table-cell table:style-name="TableCell493">
            <text:p text:style-name="P494"><text:span text:style-name="T495">五、對本校工作配合及及自我期許：</text:span></text:p>
          </table:table-cell>
        </table:table-row>
      </table:table>
      <text:soft-page-break/>
      <text:p text:style-name="P496"><text:span text:style-name="T497">切　結　書</text:span></text:p>
      <text:p text:style-name="P498"><text:span text:style-name="T499">立切結書人</text:span><text:span text:style-name="T500"><text:s text:c="12"/></text:span><text:span text:style-name="T501">報名參加</text:span><text:span text:style-name="T502">臺北市立大安國民中學</text:span><text:span text:style-name="T503">約僱幹事</text:span><text:span text:style-name="T504">甄選，如有以下情形無異議放棄錄取資格，並願意負行政、民事或刑事相關責任暨放棄先訴抗辯權；如已僱用，同意無條件解僱並退回已領之所有薪資，絕無異議。</text:span></text:p>
      <text:p text:style-name="P505">一、所具資格、所填寫之資料及繳交之各項證明文件有偽造、變造或不實之情事。</text:p>
      <text:p text:style-name="P506">二、具雙重國籍。</text:p>
      <text:p text:style-name="P507">三、違反行政院與所屬中央及地方各機關約僱人員僱用辦法第4條之規定。</text:p>
      <text:p text:style-name="P508">四、違反臺灣地區與大陸地區人民關係條例第21條之規定。</text:p>
      <text:p text:style-name="P509">五、具學校辦理契約進用人員通報查詢作業注意事項第三點之情事。</text:p>
      <text:p text:style-name="P510"><text:s/>此<text:s text:c="3"/>致</text:p>
      <text:p text:style-name="P511"><text:span text:style-name="T512">臺北市立大安國民中學</text:span></text:p>
      <text:p text:style-name="P513"/>
      <text:p text:style-name="P514"/>
      <text:p text:style-name="P515">立切結書人：</text:p>
      <text:p text:style-name="P516">身分證字號：</text:p>
      <text:p text:style-name="P517">通　訊<text:s text:c="2"/>處：</text:p>
      <text:p text:style-name="P518">電<text:s text:c="6"/>話：</text:p>
      <text:p text:style-name="P519"><text:span text:style-name="T520">中華民國</text:span><text:span text:style-name="T521"><text:s/></text:span><text:span text:style-name="T522">年</text:span><text:span text:style-name="T523"><text:s/></text:span><text:span text:style-name="T524">月</text:span><text:span text:style-name="T525"><text:s/></text:span><text:span text:style-name="T526">日</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KY</dc:creator>
    <meta:creation-date>2026-01-07T04:48:00Z</meta:creation-date>
    <dc:date>2026-01-07T05:06:00Z</dc:date>
    <meta:print-date>2026-01-07T04:48:00Z</meta:print-date>
    <meta:template xlink:href="Normal" xlink:type="simple"/>
    <meta:editing-cycles>4</meta:editing-cycles>
    <meta:editing-duration>PT1080S</meta:editing-duration>
    <meta:document-statistic meta:page-count="6" meta:paragraph-count="7" meta:word-count="568" meta:character-count="3801" meta:row-count="27" meta:non-whitespace-character-count="3240"/>
  </office:meta>
</office:document-meta>
</file>