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3" style:parent-style-name="內文" style:family="paragraph">
      <style:paragraph-properties fo:text-align="justify" fo:line-height="0.3472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5" style:parent-style-name="清單段落" style:family="paragraph">
      <style:paragraph-properties fo:line-height="0.3472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清單段落" style:family="paragraph">
      <style:paragraph-properties fo:line-height="0.3472in"/>
      <style:text-properties style:font-name="標楷體" style:font-name-asian="標楷體"/>
    </style:style>
    <style:style style:name="P767" style:parent-style-name="清單段落" style:family="paragraph">
      <style:paragraph-properties fo:line-height="0.3472in"/>
      <style:text-properties style:font-name="標楷體" style:font-name-asian="標楷體"/>
    </style:style>
    <style:style style:name="P768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9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。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2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5</text:span><text:span text:style-name="T673">年</text:span><text:span text:style-name="T674">2</text:span><text:span text:style-name="T675">月</text:span><text:span text:style-name="T676">23</text:span><text:span text:style-name="T677">日（星期一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5</text:span><text:span text:style-name="T684">年</text:span><text:span text:style-name="T685">2</text:span><text:span text:style-name="T686">月</text:span><text:span text:style-name="T687">26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5</text:span><text:span text:style-name="T699">年</text:span><text:span text:style-name="T700">3</text:span><text:span text:style-name="T701">月</text:span><text:span text:style-name="T702">4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5</text:span><text:span text:style-name="T714">年</text:span><text:span text:style-name="T715">3</text:span><text:span text:style-name="T716">月</text:span><text:span text:style-name="T717">9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6</text:span><text:span text:style-name="T726">月</text:span><text:span text:style-name="T727">12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<text:span text:style-name="T738">於申請期限內將申請文件依序排列，以郵寄方式繳交至本市原住民族教育資源中心</text:span><text:span text:style-name="T739">(115001</text:span><text:span text:style-name="T740">臺北市南港區興南街</text:span><text:span text:style-name="T741">62</text:span><text:span text:style-name="T742">號</text:span><text:span text:style-name="T743">)</text:span><text:span text:style-name="T744">，或將申請資料掃描檔以</text:span><text:span text:style-name="T745">mail</text:span><text:span text:style-name="T746">方式寄送至</text:span><text:span text:style-name="T747">tpiercenter@mail.thes.tp.edu.tw</text:span><text:span text:style-name="T748">，信件主旨請訂為「臺北市</text:span><text:span text:style-name="T749">114-</text:span><text:span text:style-name="T750">2</text:span><text:span text:style-name="T751">原住民族語教育教學助理試辦計畫申請資料」。</text:span></text:p>
      <text:p text:style-name="P752"/>
      <text:p text:style-name="P753"><text:span text:style-name="T754">三、補助項目及基準</text:span></text:p>
      <text:p text:style-name="P755"><text:span text:style-name="T756">(</text:span><text:span text:style-name="T757">一</text:span><text:span text:style-name="T758">)</text:span><text:span text:style-name="T759">鐘點費：核予其協同教學之鐘點費，參與及觀摩本市原教中心辦理相關研習及活動時數不計入，每小時</text:span><text:span text:style-name="T760">190</text:span><text:span text:style-name="T761">元</text:span><text:span text:style-name="T762">(</text:span><text:span text:style-name="T763">依基本工資調整</text:span><text:span text:style-name="T764">)</text:span><text:span text:style-name="T765">。</text:span></text:p>
      <text:p text:style-name="P766">(二)保險費：補助教學助理所需勞健保費用。</text:p>
      <text:p text:style-name="P767"/>
      <text:p text:style-name="P768">四、本案承辦人：</text:p>
      <text:p text:style-name="P769">原教中心陳建榮老師，02-27837697分機1601。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chi</dc:creator>
    <meta:creation-date>2026-01-11T01:28:00Z</meta:creation-date>
    <dc:date>2026-01-11T01:30:00Z</dc:date>
    <meta:print-date>2025-07-18T09:36:00Z</meta:print-date>
    <meta:template xlink:href="Normal" xlink:type="simple"/>
    <meta:editing-cycles>3</meta:editing-cycles>
    <meta:editing-duration>PT120S</meta:editing-duration>
    <meta:document-statistic meta:page-count="8" meta:paragraph-count="7" meta:word-count="554" meta:character-count="3708" meta:row-count="26" meta:non-whitespace-character-count="3161"/>
  </office:meta>
</office:document-meta>
</file>