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4pt"/>
    </style:style>
    <style:style style:name="TableColumn13" style:family="table-column">
      <style:table-column-properties style:column-width="1.5715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7715in"/>
    </style:style>
    <style:style style:name="Table12" style:family="table">
      <style:table-properties style:width="7.08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26" style:family="table-row">
      <style:table-row-properties style:min-row-height="1.63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paragraph-properties fo:widows="2" fo:orphans="2" style:snap-to-layout-grid="false" fo:text-align="center"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widows="2" fo:orphans="2" style:snap-to-layout-grid="false"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31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6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4pt"/>
    </style:style>
    <style:style style:name="TableColumn78" style:family="table-column">
      <style:table-column-properties style:column-width="1.5715in"/>
    </style:style>
    <style:style style:name="TableColumn79" style:family="table-column">
      <style:table-column-properties style:column-width="2.0673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1.7715in"/>
    </style:style>
    <style:style style:name="Table77" style:family="table">
      <style:table-properties style:width="7.084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91" style:family="table-row">
      <style:table-row-properties style:min-row-height="1.639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6pt" style:font-size-asian="16pt" style:font-size-complex="14pt"/>
    </style:style>
    <style:style style:name="P94" style:parent-style-name="內文" style:family="paragraph">
      <style:paragraph-properties fo:widows="2" fo:orphans="2" style:snap-to-layout-grid="false" fo:text-align="center" fo:line-height="15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widows="2" fo:orphans="2"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6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8992" draw:id="id0" draw:style-name="a0" draw:name="文字方塊 4" text:anchor-type="paragraph" svg:x="-0.52239in" svg:y="0.00015in" svg:width="2in" svg:height="2in" style:rel-width="scale" style:rel-height="scale"><draw:text-box><text:p text:style-name="P5">附件二</text:p></draw:text-box><svg:title/><svg:desc/></draw:frame></text:span><text:span text:style-name="T6">臺北市立大安國民中學</text:span><text:span text:style-name="T7">114</text:span><text:span text:style-name="T8">學年度畢業學生表現傑出市長獎</text:span></text:p>
      <text:p text:style-name="P9">初審資料檢核表</text:p>
      <text:p text:style-name="P10"/>
      <text:p text:style-name="P11">收件日期:_____年_____月_____日<text:s text:c="3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>報名類別</text:p>
          </table:table-cell>
          <table:table-cell table:style-name="TableCell22">
            <text:p text:style-name="P23">相關證明文件</text:p>
          </table:table-cell>
          <table:table-cell table:style-name="TableCell24">
            <text:p text:style-name="P25">檢核結果</text:p>
          </table:table-cell>
        </table:table-row>
        <table:table-row table:style-name="TableRow26">
          <table:table-cell table:style-name="TableCell27">
            <text:p text:style-name="P28">____班____號</text:p>
            <text:p text:style-name="P29"><text:span text:style-name="T30">____________</text:span></text:p>
          </table:table-cell>
          <table:table-cell table:style-name="TableCell31">
            <text:p text:style-name="P32">□第一類<text:s/>體育類</text:p>
            <text:p text:style-name="P33">□第二類<text:s/>文學類</text:p>
            <text:p text:style-name="P34">□第三類<text:s/>科學類</text:p>
            <text:p text:style-name="P35">□第四類<text:s/>社會科學類</text:p>
            <text:p text:style-name="P36">□第五類<text:s/>藝能類</text:p>
            <text:p text:style-name="P37">□第六類<text:s/>社會或學校</text:p>
            <text:p text:style-name="P38"><text:span text:style-name="T39"><text:s text:c="9"/></text:span><text:span text:style-name="T40">服務類</text:span></text:p>
          </table:table-cell>
          <table:table-cell table:style-name="TableCell41">
            <text:p text:style-name="P42">□成績單</text:p>
            <text:p text:style-name="P43">□得獎證明影本□獎懲紀錄表</text:p>
            <text:p text:style-name="P44">□其他相關處室</text:p>
            <text:p text:style-name="P45"><text:span text:style-name="T46"><text:s text:c="2"/></text:span><text:span text:style-name="T47">證明文件</text:span></text:p>
          </table:table-cell>
          <table:table-cell table:style-name="TableCell48">
            <text:p text:style-name="P49">□資料齊全</text:p>
            <text:p text:style-name="P50">□資料不齊全，請</text:p>
            <text:p text:style-name="P51"><text:s text:c="2"/>於___月___日前<text:s text:c="3"/></text:p>
            <text:p text:style-name="P52"><text:s text:c="2"/>檢附完整資料進</text:p>
            <text:p text:style-name="P53"><text:s text:c="2"/>行補件，逾時不</text:p>
            <text:p text:style-name="P54"><text:s text:c="2"/>受理報名，事關</text:p>
            <text:p text:style-name="P55"><text:s text:c="2"/>個人權益，務必</text:p>
            <text:p text:style-name="P56"><text:s text:c="2"/>留意補件時程。</text:p>
          </table:table-cell>
        </table:table-row>
        <table:table-row table:style-name="TableRow57">
          <table:table-cell table:style-name="TableCell58">
            <text:p text:style-name="P59">訓育組長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學務主任</text:span></text:p>
          </table:table-cell>
          <table:table-cell table:style-name="TableCell65">
            <text:p text:style-name="P66"/>
          </table:table-cell>
        </table:table-row>
      </table:table>
      <text:p text:style-name="P67">第一聯：學校留存</text:p>
      <text:p text:style-name="P68"/>
      <text:p text:style-name="P69"/>
      <text:p text:style-name="P70">---------------------------------------------------------------------</text:p>
      <text:p text:style-name="P71"/>
      <text:p text:style-name="P72"/>
      <text:p text:style-name="P73">臺北市立大安國民中學114學年度畢業學生表現傑出市長獎<text:s/></text:p>
      <text:p text:style-name="P74">初審資料檢核表</text:p>
      <text:p text:style-name="P75"/>
      <text:p text:style-name="P76">收件日期:_____年_____月_____日<text:s text:c="4"/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申請人</text:p>
          </table:table-cell>
          <table:table-cell table:style-name="TableCell85">
            <text:p text:style-name="P86">報名類別</text:p>
          </table:table-cell>
          <table:table-cell table:style-name="TableCell87">
            <text:p text:style-name="P88">相關證明文件</text:p>
          </table:table-cell>
          <table:table-cell table:style-name="TableCell89">
            <text:p text:style-name="P90">檢核結果</text:p>
          </table:table-cell>
        </table:table-row>
        <table:table-row table:style-name="TableRow91">
          <table:table-cell table:style-name="TableCell92">
            <text:p text:style-name="P93">____班____號</text:p>
            <text:p text:style-name="P94"><text:span text:style-name="T95">____________</text:span></text:p>
          </table:table-cell>
          <table:table-cell table:style-name="TableCell96">
            <text:p text:style-name="P97">□第一類<text:s/>體育類</text:p>
            <text:p text:style-name="P98">□第二類<text:s/>文學類</text:p>
            <text:p text:style-name="P99">□第三類<text:s/>科學類</text:p>
            <text:p text:style-name="P100">□第四類<text:s/>社會科學類</text:p>
            <text:p text:style-name="P101">□第五類<text:s/>藝能類</text:p>
            <text:p text:style-name="P102">□第六類<text:s/>社會或學校</text:p>
            <text:p text:style-name="P103"><text:span text:style-name="T104"><text:s text:c="9"/></text:span><text:span text:style-name="T105">服務類</text:span></text:p>
          </table:table-cell>
          <table:table-cell table:style-name="TableCell106">
            <text:p text:style-name="P107">□成績單</text:p>
            <text:p text:style-name="P108">□得獎證明影本□獎懲紀錄表</text:p>
            <text:p text:style-name="P109">□其他相關處室</text:p>
            <text:p text:style-name="P110"><text:span text:style-name="T111"><text:s text:c="2"/></text:span><text:span text:style-name="T112">證明文件</text:span></text:p>
          </table:table-cell>
          <table:table-cell table:style-name="TableCell113">
            <text:p text:style-name="P114">□資料齊全</text:p>
            <text:p text:style-name="P115">□資料不齊全，請</text:p>
            <text:p text:style-name="P116"><text:s text:c="2"/>於___月___日前<text:s text:c="3"/></text:p>
            <text:p text:style-name="P117"><text:s text:c="2"/>檢附完整資料進</text:p>
            <text:p text:style-name="P118"><text:s text:c="2"/>行補件，逾時不</text:p>
            <text:p text:style-name="P119"><text:s text:c="2"/>受理報名，事關</text:p>
            <text:p text:style-name="P120"><text:s text:c="2"/>個人權益，務必</text:p>
            <text:p text:style-name="P121"><text:span text:style-name="T122"><text:s text:c="2"/></text:span><text:span text:style-name="T123">留意補件時程。</text:span></text:p>
          </table:table-cell>
        </table:table-row>
        <table:table-row table:style-name="TableRow124">
          <table:table-cell table:style-name="TableCell125">
            <text:p text:style-name="P126">訓育組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學務主任</text:span></text:p>
          </table:table-cell>
          <table:table-cell table:style-name="TableCell132">
            <text:p text:style-name="P133"/>
          </table:table-cell>
        </table:table-row>
      </table:table>
      <text:p text:style-name="P134">第二聯：學生留存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3學年度表現傑出市長獎選拔要點</dc:title>
    <meta:initial-creator>user</meta:initial-creator>
    <dc:creator>user</dc:creator>
    <meta:creation-date>2026-01-15T03:17:00Z</meta:creation-date>
    <dc:date>2026-01-15T03:17:00Z</dc:date>
    <meta:print-date>2025-02-10T00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