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hyphenate="true"/>
    </style:style>
    <style:style style:name="T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6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 fo:hyphenate="true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 fo:hyphenate="true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 fo:hyphenate="true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 fo:hyphenate="true"/>
    </style:style>
    <style:style style:name="P11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 fo:hyphenate="true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true"/>
    </style:style>
    <style:style style:name="P13" style:parent-style-name="內文" style:family="paragraph">
      <style:paragraph-properties fo:text-align="start"/>
      <style:text-properties fo:hyphenate="true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71040" draw:id="id0" draw:style-name="a0" draw:name="文字方塊 1" text:anchor-type="paragraph" svg:x="-0.54028in" svg:y="0in" svg:width="2in" svg:height="2in" style:rel-width="scale" style:rel-height="scale"><draw:text-box><text:p text:style-name="P5">附件五</text:p></draw:text-box><svg:title/><svg:desc/></draw:frame></text:span><text:span text:style-name="T6">放棄聲明書</text:span></text:p>
      <text:p text:style-name="P7">本人為<text:s/>____班<text:s/>____號<text:s/>______________<text:s/>茲因________________________________________自願放棄申請「114學年度畢業學生表現傑出市長獎」<text:line-break/>以此證明。</text:p>
      <text:p text:style-name="P8">此致</text:p>
      <text:p text:style-name="P9">臺北市立大安國民中學</text:p>
      <text:p text:style-name="P10"/>
      <text:p text:style-name="P11">立切結書人:___________</text:p>
      <text:p text:style-name="P12">本放棄申請書繳交後即喪失錄取資格，不得以任何理由要求撤回。</text:p>
      <text:p text:style-name="P13"><text:span text:style-name="T14">中華民國</text:span><text:span text:style-name="T15">115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3學年度表現傑出市長獎選拔要點</dc:title>
    <meta:initial-creator>user</meta:initial-creator>
    <dc:creator>user</dc:creator>
    <meta:creation-date>2026-01-15T03:21:00Z</meta:creation-date>
    <dc:date>2026-01-16T08:45:00Z</dc:date>
    <meta:print-date>2026-01-16T08:4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