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6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6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6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6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T27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fo:background-color="#FFFF00"/>
    </style:style>
    <style:style style:name="P27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4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7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81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84" style:family="table-column">
      <style:table-column-properties style:column-width="1.0291in" style:use-optimal-column-width="false"/>
    </style:style>
    <style:style style:name="TableColumn285" style:family="table-column">
      <style:table-column-properties style:column-width="5.8333in" style:use-optimal-column-width="false"/>
    </style:style>
    <style:style style:name="Table283" style:family="table">
      <style:table-properties style:width="6.8625in" fo:margin-left="0in" table:align="center"/>
    </style:style>
    <style:style style:name="TableRow286" style:family="table-row">
      <style:table-row-properties style:min-row-height="0.692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89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611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bottom="0.025in" fo:line-height="0.208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純文字" style:family="paragraph">
      <style:paragraph-properties fo:margin-top="0.05in" fo:line-height="0.1944in" fo:text-indent="0.37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4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5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<text:span text:style-name="T260">(</text:span><text:span text:style-name="T261">一</text:span><text:span text:style-name="T262">)</text:span><text:span text:style-name="T263">政府機關，係指本國</text:span><text:span text:style-name="T264">(</text:span><text:span text:style-name="T265">或他國</text:span><text:span text:style-name="T266">)</text:span><text:span text:style-name="T267">之政府機關；學術研究機構，係指本國</text:span><text:span text:style-name="T268">(</text:span><text:span text:style-name="T269">或他國</text:span><text:span text:style-name="T270">)</text:span><text:span text:style-name="T271">之公私立大學、國立研究所及依學術研究機構設立辦法所設立之學術研究機構。</text:span></text:p>
      <text:p text:style-name="P272">(二)國際性活動或競賽，係指2個以上(含2個)國家之跨國性比賽，其主辦國之辦理單位為政府機關或學術研究機構，且國際性競賽證明需經我國駐外單位認證。</text:p>
      <text:p text:style-name="P273">(三)全國性活動或競賽，應為各縣市政府機關或公私立大學、獨立學院、國立學術研究單位所辦理之活動或競賽。</text:p>
      <text:p text:style-name="P274"><text:span text:style-name="T275">二、</text:span><text:span text:style-name="T276">獎學金、補助金請擇一申請</text:span><text:span text:style-name="T277">，經審查通過補助</text:span><text:span text:style-name="T278">金額</text:span></text:p>
      <text:p text:style-name="P279">(一)獎學金：國中、國小每人3,000元，高中職每人6,000元。</text:p>
      <text:p text:style-name="P280">(二)補助金：國中、國小、高中職每人2,000元。</text:p>
      <text:p text:style-name="P281">…………………………………………………………………………………….………………………</text:p>
      <text:p text:style-name="P282">學校填寫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學校</text:p>
            <text:p text:style-name="P289"><text:span text:style-name="T290">審查結果</text:span></text:p>
          </table:table-cell>
          <table:table-cell table:style-name="TableCell291">
            <text:p text:style-name="P292"><text:span text:style-name="T293">□</text:span><text:span text:style-name="T294">通過申請</text:span><text:span text:style-name="T295">□</text:span><text:span text:style-name="T296">獎學金</text:span><text:span text:style-name="T297">□</text:span><text:span text:style-name="T298">補助金</text:span><text:span text:style-name="T299">，送教育局審核</text:span></text:p>
            <text:p text:style-name="P300"><text:span text:style-name="T301">□</text:span><text:span text:style-name="T302">不通過，不符臺北市特殊教育學生獎補助辦法第</text:span><text:span text:style-name="T303">　</text:span><text:span text:style-name="T304">條之規定：</text:span><text:span text:style-name="T305">　　　　　　</text:span></text:p>
          </table:table-cell>
        </table:table-row>
      </table:table>
      <text:p text:style-name="P306"><text:span text:style-name="T307">特教業務承辦人：</text:span><text:span text:style-name="T308"><text:s text:c="17"/></text:span><text:span text:style-name="T309">處室主任：</text:span><text:span text:style-name="T310"><text:s text:c="18"/></text:span><text:span text:style-name="T311">校長：</text:span><text:span text:style-name="T31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user</dc:creator>
    <meta:creation-date>2026-02-12T02:45:00Z</meta:creation-date>
    <dc:date>2026-02-12T02:45:00Z</dc:date>
    <meta:print-date>2014-02-17T0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