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謝仁竣</dc:creator>
    <meta:creation-date>2026-02-10T03:45:00Z</meta:creation-date>
    <dc:date>2026-02-10T05:43:00Z</dc:date>
    <meta:print-date>2025-05-28T05:50:00Z</meta:print-date>
    <meta:template xlink:href="Normal.dotm" xlink:type="simple"/>
    <meta:editing-cycles>6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