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1.668in"/>
    </style:style>
    <style:style style:name="TableColumn9" style:family="table-column">
      <style:table-column-properties style:column-width="4.5263in"/>
    </style:style>
    <style:style style:name="Table7" style:family="table">
      <style:table-properties style:width="6.1944in" fo:margin-left="0in" table:align="center"/>
    </style:style>
    <style:style style:name="TableRow10" style:family="table-row">
      <style:table-row-properties style:min-row-height="4.2729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2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ableRow22" style:family="table-row">
      <style:table-row-properties style:min-row-height="0.6944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1.5583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2.4506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47" style:parent-style-name="超連結" style:family="text">
      <style:text-properties style:font-name="標楷體" style:font-name-asian="標楷體" fo:letter-spacing="-0.0006in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letter-spacing="-0.0006in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letter-spacing="-0.0006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49339in" svg:y="-0.26269in" svg:width="0.83403in" svg:height="0.47917in" draw:z-index="251671552" draw:id="id0" draw:style-name="a0" draw:name="矩形 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臺北市立大安國民中學</text:span><text:span text:style-name="T5">114</text:span><text:span text:style-name="T6">學年度優良學生選拔競選海報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31181in" svg:y="1.11597in" svg:width="0.875in" svg:height="2.91667in" draw:z-index="251670528" draw:id="id1" draw:style-name="a1" draw:name="矩形 3" text:anchor-type="paragraph"><svg:title/><svg:desc/><text:p text:style-name="P14">姓</text:p><text:p text:style-name="P15"><text:span text:style-name="T16">名</text:span></text:p><draw:enhanced-geometry draw:type="non-primitive" svg:viewBox="0 0 21600 21600" draw:enhanced-path="M 0 0 L 21600 0 21600 21600 0 21600 Z N"/></draw:custom-shape></text:span><text:span text:style-name="T17"><draw:custom-shape svg:x="0.32222in" svg:y="0.15764in" svg:width="0.85417in" svg:height="0.85417in" draw:z-index="251669504" draw:id="id2" draw:style-name="a2" draw:name="橢圓 2" text:anchor-type="paragraph"><svg:title/><svg:desc/><text:p text:style-name="P18">號次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9">
            <text:p text:style-name="P20"><text:span text:style-name="T21">照片</text:span></text:p>
          </table:table-cell>
        </table:table-row>
        <table:table-row table:style-name="TableRow22">
          <table:table-cell table:style-name="TableCell23">
            <text:p text:style-name="P24">議題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口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具體行動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備註：</text:span><text:span text:style-name="T40">本表請於3/</text:span><text:span text:style-name="T41">6</text:span><text:span text:style-name="T42">(</text:span><text:span text:style-name="T43">五</text:span><text:span text:style-name="T44">)16:30前</text:span><text:span text:style-name="T45">將</text:span><text:span text:style-name="T46">電子檔寄送至</text:span><text:a xlink:href="mailto:daan112@tajh.tp.edu.tw%20" office:target-frame-name="_top" xlink:show="replace"><text:span text:style-name="T47">daan112@tajh.tp.edu.tw<text:s/></text:span></text:a></text:p>
      <text:p text:style-name="P48">或將檔案存入隨身碟並送至訓育組繳件。電子檔名設定為「候選序號_班級姓名」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4583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6T10:30:00Z</meta:creation-date>
    <dc:date>2026-02-24T11:01:00Z</dc:date>
    <meta:print-date>2025-02-14T11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