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letter-kerning="true" style:font-size-complex="14pt" fo:hyphenate="false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letter-kerning="true" style:font-size-complex="14pt" fo:hyphenate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8347in" style:use-optimal-column-width="false"/>
    </style:style>
    <style:style style:name="Table3" style:family="table">
      <style:table-properties style:width="6.7131in" fo:margin-left="0in" table:align="left"/>
    </style:style>
    <style:style style:name="TableRow22" style:family="table-row">
      <style:table-row-properties style:min-row-height="0.356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Row42" style:family="table-row">
      <style:table-row-properties style:min-row-height="0.463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Row51" style:family="table-row">
      <style:table-row-properties style:min-row-height="0.591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6pt" style:font-size-asian="6pt" style:font-size-complex="6pt"/>
    </style:style>
    <style:style style:name="P63" style:parent-style-name="內文" style:family="paragraph">
      <style:paragraph-properties>
        <style:tab-stops>
          <style:tab-stop style:type="left" style:position="3.0375in"/>
        </style:tab-stops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內文" style:family="paragraph">
      <style:text-properties fo:font-size="10pt" style:font-size-asian="10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ableRow94" style:family="table-row">
      <style:table-row-properties style:min-row-height="0.6736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6pt" style:font-size-asian="6pt" style:font-size-complex="6pt"/>
    </style:style>
    <style:style style:name="P101" style:parent-style-name="內文" style:family="paragraph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11" style:family="table-row">
      <style:table-row-properties style:min-row-height="0.334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text-properties fo:font-size="6pt" style:font-size-asian="6pt" style:font-size-complex="6pt"/>
    </style:style>
    <style:style style:name="P119" style:parent-style-name="內文" style:family="paragraph">
      <style:text-properties fo:font-size="12pt" style:font-size-asian="12pt" style:font-size-complex="12pt"/>
    </style:style>
    <style:style style:name="P120" style:parent-style-name="內文" style:family="paragraph">
      <style:text-properties fo:font-size="6pt" style:font-size-asian="6pt" style:font-size-complex="6pt"/>
    </style:style>
    <style:style style:name="P121" style:parent-style-name="內文" style:family="paragraph">
      <style:text-properties fo:font-size="12pt" style:font-size-asian="12pt" style:font-size-complex="12pt"/>
    </style:style>
    <style:style style:name="P122" style:parent-style-name="內文" style:family="paragraph">
      <style:text-properties fo:font-size="6pt" style:font-size-asian="6pt" style:font-size-complex="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Row127" style:family="table-row">
      <style:table-row-properties style:min-row-height="0.4902in" style:use-optimal-row-height="false" fo:keep-together="always"/>
    </style:style>
    <style:style style:name="P128" style:parent-style-name="內文" style:family="paragraph"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Row136" style:family="table-row">
      <style:table-row-properties style:min-row-height="0.573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weight="bold" style:font-weight-asian="bold" fo:font-size="10pt" style:font-size-asian="10pt"/>
    </style:style>
    <style:style style:name="T1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ableRow150" style:family="table-row">
      <style:table-row-properties style:min-row-height="0.475in" style:use-optimal-row-height="false" fo:keep-together="always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6" style:family="table-row">
      <style:table-row-properties style:min-row-height="0.6034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5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1.6805in" fo:text-indent="-1.5833in">
        <style:tab-stops/>
      </style:paragraph-properties>
    </style:style>
    <style:style style:name="T162" style:parent-style-name="預設段落字型" style:family="text">
      <style:text-properties style:font-name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73" style:family="table-row">
      <style:table-row-properties style:min-row-height="0.483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0833in"/>
    </style:style>
    <style:style style:name="T179" style:parent-style-name="預設段落字型" style:family="text">
      <style:text-properties style:font-name="標楷體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left="-0.0895in" fo:text-indent="0.0881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7048in" style:use-optimal-row-height="false" fo:keep-together="always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list-style-name="LFO1" style:family="paragraph"/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內文" style:list-style-name="LFO1" style:family="paragraph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投(開)票所編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內文"><text:span text:style-name="T26"><text:s/></text:span><text:span text:style-name="T27"><text:s text:c="12"/></text:span><text:span text:style-name="T28">(</text:span><text:span text:style-name="T29">由公所填寫</text:span><text:span text:style-name="T30">)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9">
            <text:p text:style-name="P3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姓<text:s text:c="4"/>名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性<text:s/>別</text:p>
          </table:table-cell>
          <table:covered-table-cell/>
          <table:covered-table-cell/>
          <table:table-cell table:style-name="TableCell40" table:number-columns-spanned="6">
            <text:p text:style-name="P41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 text:c="15"/>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<text:s text:c="25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6">
            <text:p text:style-name="P50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登</text:p>
            <text:p text:style-name="P54">記</text:p>
            <text:p text:style-name="P55">人</text:p>
            <text:p text:style-name="P56">資</text:p>
            <text:p text:style-name="P57">料</text:p>
          </table:table-cell>
          <table:table-cell table:style-name="TableCell58" table:number-columns-spanned="2">
            <text:p text:style-name="P59">戶籍</text:p>
            <text:p text:style-name="P60">住址</text:p>
          </table:table-cell>
          <table:covered-table-cell/>
          <table:table-cell table:style-name="TableCell61" table:number-columns-spanned="15">
            <text:p text:style-name="P62"/>
            <text:p text:style-name="P63"><text:span text:style-name="T64"><text:s text:c="6"/></text:span><text:span text:style-name="T65"><text:s/></text:span><text:span text:style-name="T66"><text:s/></text:span><text:span text:style-name="T67">市</text:span><text:span text:style-name="T68">/</text:span><text:span text:style-name="T69">縣</text:span><text:span text:style-name="T70"><text:s text:c="8"/></text:span><text:span text:style-name="T71"><text:s text:c="3"/></text:span><text:span text:style-name="T72">區</text:span><text:span text:style-name="T73">/</text:span><text:span text:style-name="T74">市</text:span><text:span text:style-name="T75">/</text:span><text:span text:style-name="T76">鎮</text:span><text:span text:style-name="T77">/</text:span><text:span text:style-name="T78">鄉</text:span><text:span text:style-name="T79"><text:s text:c="4"/></text:span><text:span text:style-name="T80"><text:s text:c="6"/></text:span><text:span text:style-name="T81">村</text:span><text:span text:style-name="T82">/</text:span><text:span text:style-name="T83">里</text:span><text:span text:style-name="T84"><text:s text:c="6"/></text:span><text:span text:style-name="T85">鄰</text:span><text:span text:style-name="T86">(</text:span><text:span text:style-name="T87">里鄰務必填寫</text:span><text:span text:style-name="T88">)</text:span><text:span text:style-name="T89"><text:s text:c="6"/></text:span><text:span text:style-name="T90"><text:s/></text:span></text:p>
            <text:p text:style-name="P91"><text:s text:c="12"/></text:p>
            <text:p text:style-name="P92"><text:s text:c="5"/><text:s text:c="3"/>路/街<text:s text:c="4"/>段<text:s text:c="7"/>巷<text:s text:c="5"/>弄<text:s text:c="7"/>號<text:s text:c="5"/>樓之<text:s text:c="3"/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連絡</text:p>
            <text:p text:style-name="P98">住址</text:p>
          </table:table-cell>
          <table:covered-table-cell/>
          <table:table-cell table:style-name="TableCell99" table:number-columns-spanned="15">
            <text:p text:style-name="P100"/>
            <text:p text:style-name="P101"><text:s text:c="12"/>市/縣<text:s text:c="9"/><text:s text:c="3"/>區/市/鎮/鄉<text:s text:c="5"/><text:s text:c="7"/>村/里<text:s text:c="6"/>鄰<text:s/><text:s text:c="8"/><text:s/></text:p>
            <text:p text:style-name="內文"><text:span text:style-name="T102"><text:s text:c="8"/></text:span><text:span text:style-name="T103"><text:s text:c="3"/></text:span><text:span text:style-name="T104"><text:s/></text:span></text:p>
            <text:p text:style-name="P105"><text:s text:c="13"/>路/街<text:s text:c="4"/>段<text:s text:c="7"/>巷<text:s text:c="5"/>弄<text:s text:c="7"/>號<text:s text:c="5"/>樓之<text:s text:c="5"/></text:p>
            <text:p text:style-name="內文"><text:span text:style-name="T106"><text:s text:c="7"/></text:span><text:span text:style-name="T107"><text:s text:c="6"/></text:span><text:span text:style-name="T108"><text:s text:c="24"/></text:span><text:span text:style-name="T109">（連絡住址如與戶籍同者免填）</text:span><text:span text:style-name="T110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 table:number-rows-spanned="2">
            <text:p text:style-name="P114">連絡</text:p>
            <text:p text:style-name="P115">電話</text:p>
          </table:table-cell>
          <table:covered-table-cell/>
          <table:table-cell table:style-name="TableCell116" table:number-columns-spanned="5" table:number-rows-spanned="2">
            <text:p text:style-name="P117">公：</text:p>
            <text:p text:style-name="P118"/>
            <text:p text:style-name="P119">私：</text:p>
            <text:p text:style-name="P120"/>
            <text:p text:style-name="P121">手機：</text:p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黨<text:s text:c="2"/>籍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新住民</text:p>
            <text:p text:style-name="P133">原國籍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服務機關</text:p>
            <text:p text:style-name="P139">或</text:p>
            <text:p text:style-name="P140">就讀學校</text:p>
          </table:table-cell>
          <table:covered-table-cell/>
          <table:covered-table-cell/>
          <table:table-cell table:style-name="TableCell141" table:number-columns-spanned="9">
            <text:p text:style-name="P142">服務機關：</text:p>
            <text:p text:style-name="P143"><text:span text:style-name="T144">(</text:span><text:span text:style-name="T145">請填服務機關全術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9">
            <text:p text:style-name="P15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是否需要</text:p>
            <text:p text:style-name="P159">敘奬</text:p>
          </table:table-cell>
          <table:covered-table-cell/>
          <table:covered-table-cell/>
          <table:table-cell table:style-name="TableCell160" table:number-columns-spanned="15">
            <text:p text:style-name="P161"><text:span text:style-name="T162">□需要 <text:s/>□不需要</text:span><text:span text:style-name="T163"><text:s/></text:span><text:span text:style-name="T164"><text:s/></text:span><text:span text:style-name="T165">(</text:span><text:span text:style-name="T166">如需</text:span><text:span text:style-name="T167">敘獎</text:span><text:span text:style-name="T168">請於服務機關填寫</text:span><text:span text:style-name="T169">機關全銜，以利敘奬公文</text:span><text:span text:style-name="T170">寄</text:span><text:span text:style-name="T171">發。日後服務機關如有異動請主動來信或電洽本所告知</text:span><text:span text:style-name="T172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辦理工作</text:p>
            <text:p text:style-name="P176">地投票</text:p>
          </table:table-cell>
          <table:covered-table-cell/>
          <table:covered-table-cell/>
          <table:table-cell table:style-name="TableCell177" table:number-columns-spanned="15">
            <text:p text:style-name="P178"><text:span text:style-name="T179">□需要 <text:s/>□不需要</text:span><text:span text:style-name="T180"><text:s/></text:span><text:span text:style-name="T181">(戶</text:span><text:span text:style-name="T182">籍</text:span><text:span text:style-name="T183">地與工作地</text:span><text:span text:style-name="T184">均</text:span><text:span text:style-name="T185">需</text:span><text:span text:style-name="T186">設在</text:span><text:span text:style-name="T187">本市同一里</text:span><text:span text:style-name="T188">者，才可辦理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3">
            <text:p text:style-name="P195">選<text:s text:c="2"/>務<text:s text:c="2"/>經<text:s text:c="2"/>驗</text:p>
          </table:table-cell>
          <table:covered-table-cell/>
          <table:covered-table-cell/>
          <table:table-cell table:style-name="TableCell196" table:number-columns-spanned="5">
            <text:p text:style-name="P197">騎乘機車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駕駛汽車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 table:number-rows-spanned="2">
            <text:p text:style-name="P205"><text:s/>□主<text:s/>任<text:s/>管<text:s/>理<text:s/>員</text:p>
            <text:p text:style-name="P206"><text:s/>□主<text:s/>任<text:s/>監<text:s/>察<text:s/>員</text:p>
            <text:p text:style-name="P207"><text:s/>□管<text:s text:c="3"/><text:s/>理<text:s text:c="4"/>員</text:p>
            <text:p text:style-name="P208"><text:s/>□監<text:s text:c="3"/><text:s/>察<text:s text:c="4"/>員</text:p>
          </table:table-cell>
          <table:covered-table-cell/>
          <table:covered-table-cell/>
          <table:table-cell table:style-name="TableCell209">
            <text:p text:style-name="P210">是</text:p>
          </table:table-cell>
          <table:table-cell table:style-name="TableCell211" table:number-columns-spanned="4">
            <text:p text:style-name="P212">否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是</text:p>
          </table:table-cell>
          <table:covered-table-cell/>
          <table:covered-table-cell/>
          <table:table-cell table:style-name="TableCell215" table:number-columns-spanned="2">
            <text:p text:style-name="P216">否</text:p>
          </table:table-cell>
          <table:covered-table-cell/>
          <table:table-cell table:style-name="TableCell217">
            <text:p text:style-name="P218">葷食</text:p>
          </table:table-cell>
          <table:table-cell table:style-name="TableCell219">
            <text:p text:style-name="P220">素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5">
            <text:p text:style-name="P242">單位主管蓋章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人事主管蓋章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機關學校首長蓋章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 text:c="33"/></text:p>
          </table:table-cell>
          <table:covered-table-cell/>
          <table:covered-table-cell/>
          <table:table-cell table:style-name="TableCell251" table:number-columns-spanned="5">
            <text:p text:style-name="P252"><text:s text:c="16"/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<text:s text:c="18"/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</table:table-row>
      </table:table>
      <text:p text:style-name="P257">填表注意事項：</text:p>
      <text:list text:style-name="LFO1" text:continue-numbering="true">
        <text:list-item>
          <text:p text:style-name="P258"><text:span text:style-name="T259">工作人員如係服務於機關學校，除填表人簽章外，尚須送請該</text:span><text:span text:style-name="T260">機關學校首長、單位主管及人事主管</text:span><text:span text:style-name="T261">核章同意參加，</text:span><text:span text:style-name="T262">以利後續講習等之請假</text:span><text:span text:style-name="T263">、</text:span><text:span text:style-name="T264">補假</text:span><text:span text:style-name="T265">之處理</text:span><text:span text:style-name="T266">；</text:span><text:span text:style-name="T267">如係大專院校學生則僅於填表人簽章欄簽章即可。</text:span></text:p>
        </text:list-item>
        <text:list-item>
          <text:p text:style-name="P268">本資料卡請勿重複填送區公所。</text:p>
        </text:list-item>
      </text:list>
      <text:p text:style-name="內文"><text:span text:style-name="T269">遴選機關：</text:span><text:span text:style-name="T270">臺北市</text:span><text:span text:style-name="T271"><text:s/></text:span><text:span text:style-name="T272"><text:s/></text:span><text:span text:style-name="T273">松山</text:span><text:span text:style-name="T274"><text:s/></text:span><text:span text:style-name="T275"><text:s/></text:span><text:span text:style-name="T276">區公所</text:span></text:p>
      <text:p text:style-name="內文"><text:span text:style-name="T277">資料卡回傳請傳真：</text:span><text:span text:style-name="T278">0</text:span><text:span text:style-name="T279">2-27630990</text:span><text:span text:style-name="T280">或</text:span><text:span text:style-name="T281">e</text:span><text:span text:style-name="T282">-mail</text:span><text:span text:style-name="T283">：</text:span><text:span text:style-name="T284">bh_ssda161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張雅美</dc:creator>
    <meta:creation-date>2026-02-25T02:08:00Z</meta:creation-date>
    <dc:date>2026-02-25T02:08:00Z</dc:date>
    <meta:print-date>2026-02-25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4" meta:row-count="8" meta:non-whitespace-character-count="1052"/>
  </office:meta>
</office:document-meta>
</file>