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page-number="6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</style:style>
    <style:style style:name="P18" style:parent-style-name="內文" style:family="paragraph">
      <style:paragraph-properties style:snap-to-layout-grid="false" fo:text-align="justify" fo:line-height="110%" fo:margin-left="0.8333in" fo:text-indent="-0.8333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line-height="110%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style:snap-to-layout-grid="false" fo:text-align="justify" fo:line-height="110%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style:snap-to-layout-grid="false" fo:text-align="justify" fo:line-height="110%"/>
      <style:text-properties style:font-name="標楷體" style:font-name-asian="標楷體" fo:color="#0D0D0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10%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 fo:color="#0D0D0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3055in" fo:margin-left="0.3847in" fo:text-indent="-0.38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1.002in"/>
    </style:style>
    <style:style style:name="TableColumn41" style:family="table-column">
      <style:table-column-properties style:column-width="1.1458in"/>
    </style:style>
    <style:style style:name="TableColumn42" style:family="table-column">
      <style:table-column-properties style:column-width="1.002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1.477in"/>
    </style:style>
    <style:style style:name="Table38" style:family="table">
      <style:table-properties style:width="7.4819in" fo:margin-left="-0.0791in" table:align="lef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1" style:family="table-row">
      <style:table-row-properties style:min-row-height="0.114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1" style:family="table-row">
      <style:table-row-properties style:min-row-height="0.1875in"/>
    </style:style>
    <style:style style:name="P8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5" style:family="table-row">
      <style:table-row-properties style:min-row-height="0.1875in"/>
    </style:style>
    <style:style style:name="P9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09" style:family="table-row">
      <style:table-row-properties style:min-row-height="0.1875in"/>
    </style:style>
    <style:style style:name="P11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23" style:family="table-row">
      <style:table-row-properties style:min-row-height="0.3208in"/>
    </style:style>
    <style:style style:name="P12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139" style:family="table-column">
      <style:table-column-properties style:column-width="0.6361in"/>
    </style:style>
    <style:style style:name="TableColumn140" style:family="table-column">
      <style:table-column-properties style:column-width="1.852in"/>
    </style:style>
    <style:style style:name="TableColumn141" style:family="table-column">
      <style:table-column-properties style:column-width="0.968in"/>
    </style:style>
    <style:style style:name="TableColumn142" style:family="table-column">
      <style:table-column-properties style:column-width="3.8048in"/>
    </style:style>
    <style:style style:name="Table138" style:family="table">
      <style:table-properties style:width="7.2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break-before="pag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line-height="0.3055in" fo:margin-left="0.4166in">
        <style:tab-stops/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201" style:family="table-column">
      <style:table-column-properties style:column-width="1.0368in"/>
    </style:style>
    <style:style style:name="TableColumn202" style:family="table-column">
      <style:table-column-properties style:column-width="0.8138in"/>
    </style:style>
    <style:style style:name="TableColumn203" style:family="table-column">
      <style:table-column-properties style:column-width="0.9756in"/>
    </style:style>
    <style:style style:name="TableColumn204" style:family="table-column">
      <style:table-column-properties style:column-width="0.977in"/>
    </style:style>
    <style:style style:name="TableColumn205" style:family="table-column">
      <style:table-column-properties style:column-width="0.977in"/>
    </style:style>
    <style:style style:name="TableColumn206" style:family="table-column">
      <style:table-column-properties style:column-width="0.8534in"/>
    </style:style>
    <style:style style:name="TableColumn207" style:family="table-column">
      <style:table-column-properties style:column-width="1.7229in"/>
    </style:style>
    <style:style style:name="Table200" style:family="table">
      <style:table-properties style:width="7.3569in" style:rel-width="101.32%" fo:margin-left="0in" table:align="left"/>
    </style:style>
    <style:style style:name="TableRow208" style:family="table-row">
      <style:table-row-properties style:min-row-height="0.5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225" style:family="table-row">
      <style:table-row-properties style:min-row-height="0.5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240" style:family="table-row">
      <style:table-row-properties style:min-row-height="0.5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270" style:family="table-row">
      <style:table-row-properties style:min-row-height="0.5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285" style:family="table-row">
      <style:table-row-properties style:min-row-height="0.5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300" style:family="table-row">
      <style:table-row-properties style:min-row-height="0.5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fo:line-height="0.3055in" fo:margin-left="0.3847in" fo:text-indent="-0.3847in">
        <style:tab-stops/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317" style:family="table-column">
      <style:table-column-properties style:column-width="0.5083in"/>
    </style:style>
    <style:style style:name="TableColumn318" style:family="table-column">
      <style:table-column-properties style:column-width="1.1527in"/>
    </style:style>
    <style:style style:name="TableColumn319" style:family="table-column">
      <style:table-column-properties style:column-width="1.0979in"/>
    </style:style>
    <style:style style:name="TableColumn320" style:family="table-column">
      <style:table-column-properties style:column-width="1.5104in"/>
    </style:style>
    <style:style style:name="TableColumn321" style:family="table-column">
      <style:table-column-properties style:column-width="1.0631in"/>
    </style:style>
    <style:style style:name="TableColumn322" style:family="table-column">
      <style:table-column-properties style:column-width="1.9284in"/>
    </style:style>
    <style:style style:name="Table316" style:family="table">
      <style:table-properties style:width="7.2611in" style:rel-width="100%" fo:margin-left="0in" table:align="center"/>
    </style:style>
    <style:style style:name="TableRow323" style:family="table-row">
      <style:table-row-properties style:min-row-height="0.7875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346" style:family="table-row">
      <style:table-row-properties style:min-row-height="0.2236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359" style:family="table-row">
      <style:table-row-properties style:min-row-height="0.2236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372" style:family="table-row">
      <style:table-row-properties style:min-row-height="0.2236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385" style:family="table-row">
      <style:table-row-properties style:min-row-height="0.2236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398" style:family="table-row">
      <style:table-row-properties style:min-row-height="0.2236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412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413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414" style:parent-style-name="內文" style:family="paragraph">
      <style:paragraph-properties fo:break-before="page" style:snap-to-layout-grid="false" fo:line-height="0.3055in"/>
    </style:style>
    <style:style style:name="T4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 style:line-height-at-least="0.1666in"/>
    </style:style>
    <style:style style:name="P420" style:parent-style-name="內文" style:family="paragraph">
      <style:paragraph-properties style:snap-to-layout-grid="false" fo:text-align="justify" style:line-height-at-least="0.1666in" fo:margin-left="0.8333in" fo:text-indent="-0.8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P4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00"/>
    </style:style>
    <style:style style:name="P43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431" style:parent-style-name="預設段落字型" style:family="text">
      <style:text-properties style:font-name-asian="標楷體" fo:color="#000000"/>
    </style:style>
    <style:style style:name="P4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olumn443" style:family="table-column">
      <style:table-column-properties style:column-width="2.8416in"/>
    </style:style>
    <style:style style:name="TableColumn444" style:family="table-column">
      <style:table-column-properties style:column-width="2.6194in"/>
    </style:style>
    <style:style style:name="TableColumn445" style:family="table-column">
      <style:table-column-properties style:column-width="1.8in"/>
    </style:style>
    <style:style style:name="Table442" style:family="table">
      <style:table-properties style:width="7.2611in" style:rel-width="100%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style:line-height-at-least="0.1666in"/>
    </style:style>
    <style:style style:name="T4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D0D0D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style:line-height-at-least="0.1666in" fo:margin-left="0.5in" fo:text-indent="-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89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90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91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92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98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style:line-height-at-least="0.1666in" fo:text-indent="0.5833in"/>
      <style:text-properties style:font-name="標楷體" style:font-name-asian="標楷體" fo:color="#0D0D0D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color="#0D0D0D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color="#0D0D0D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11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12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13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1666in"/>
    </style:style>
    <style:style style:name="T5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style:line-height-at-least="0.1666in"/>
    </style:style>
    <style:style style:name="T523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justify" style:line-height-at-least="0.1666in"/>
    </style:style>
    <style:style style:name="T533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style:line-height-at-least="0.1666in"/>
    </style:style>
    <style:style style:name="T543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style:line-height-at-least="0.1666in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style:line-height-at-least="0.1666in"/>
    </style:style>
    <style:style style:name="T5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style:line-height-at-least="0.1666in" fo:margin-left="0.4923in" fo:text-indent="-0.492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84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olumn586" style:family="table-column">
      <style:table-column-properties style:column-width="0.6298in"/>
    </style:style>
    <style:style style:name="TableColumn587" style:family="table-column">
      <style:table-column-properties style:column-width="0.7381in"/>
    </style:style>
    <style:style style:name="TableColumn588" style:family="table-column">
      <style:table-column-properties style:column-width="0.6958in"/>
    </style:style>
    <style:style style:name="TableColumn589" style:family="table-column">
      <style:table-column-properties style:column-width="0.8875in"/>
    </style:style>
    <style:style style:name="TableColumn590" style:family="table-column">
      <style:table-column-properties style:column-width="0.984in"/>
    </style:style>
    <style:style style:name="TableColumn591" style:family="table-column">
      <style:table-column-properties style:column-width="1.377in"/>
    </style:style>
    <style:style style:name="Table585" style:family="table">
      <style:table-properties style:width="5.3125in" fo:margin-left="0in" table:align="left"/>
    </style:style>
    <style:style style:name="TableRow592" style:family="table-row">
      <style:table-row-properties style:min-row-height="0.2437in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07" style:family="table-row">
      <style:table-row-properties style:min-row-height="0.2312in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21" style:family="table-row">
      <style:table-row-properties style:min-row-height="0.2291in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624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635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P645" style:parent-style-name="內文" style:family="paragraph">
      <style:paragraph-properties style:snap-to-layout-grid="false" style:line-height-at-least="0.1666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46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651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655" style:family="table-row">
      <style:table-row-properties style:min-row-height="6.258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663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664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665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666" style:parent-style-name="內文" style:family="paragraph">
      <style:paragraph-properties style:snap-to-layout-grid="false" fo:line-height="0.25in" fo:margin-left="0.2958in" fo:text-indent="-0.295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justify" fo:line-height="0.25in" fo:text-indent="0.3888in"/>
    </style:style>
    <style:style style:name="T6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justify" fo:line-height="0.25in" fo:text-indent="0.3888in"/>
    </style:style>
    <style:style style:name="T6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justify" fo:line-height="0.25in" fo:margin-left="0.393in" fo:text-indent="-0.002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701" style:family="table-row">
      <style:table-row-properties style:min-row-height="1.602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720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74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Row749" style:family="table-row">
      <style:table-row-properties style:min-row-height="0.2611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Row754" style:family="table-row">
      <style:table-row-properties style:min-row-height="1.2229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63" style:parent-style-name="內文" style:master-page-name="MP1" style:family="paragraph">
      <style:paragraph-properties fo:break-before="page" fo:line-height="0.2361in"/>
    </style:style>
    <style:style style:name="T7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olumn797" style:family="table-column">
      <style:table-column-properties style:column-width="0.9055in" style:use-optimal-column-width="false"/>
    </style:style>
    <style:style style:name="TableColumn798" style:family="table-column">
      <style:table-column-properties style:column-width="0.5909in" style:use-optimal-column-width="false"/>
    </style:style>
    <style:style style:name="TableColumn799" style:family="table-column">
      <style:table-column-properties style:column-width="0.3937in" style:use-optimal-column-width="false"/>
    </style:style>
    <style:style style:name="TableColumn800" style:family="table-column">
      <style:table-column-properties style:column-width="0.959in" style:use-optimal-column-width="false"/>
    </style:style>
    <style:style style:name="TableColumn801" style:family="table-column">
      <style:table-column-properties style:column-width="0.6805in" style:use-optimal-column-width="false"/>
    </style:style>
    <style:style style:name="TableColumn802" style:family="table-column">
      <style:table-column-properties style:column-width="0.6625in" style:use-optimal-column-width="false"/>
    </style:style>
    <style:style style:name="TableColumn803" style:family="table-column">
      <style:table-column-properties style:column-width="3.0923in" style:use-optimal-column-width="false"/>
    </style:style>
    <style:style style:name="TableColumn804" style:family="table-column">
      <style:table-column-properties style:column-width="0.118in" style:use-optimal-column-width="false"/>
    </style:style>
    <style:style style:name="Table796" style:family="table" style:master-page-name="MP2">
      <style:table-properties style:width="7.4027in" fo:margin-left="-0.0986in" table:align="left"/>
    </style:style>
    <style:style style:name="TableRow805" style:family="table-row">
      <style:table-row-properties style:min-row-height="0.2333in" style:use-optimal-row-height="false"/>
    </style:style>
    <style:style style:name="TableCell806" style:family="table-cell">
      <style:table-cell-properties fo:border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fo:break-before="page" fo:line-height="0.2222in"/>
    </style:style>
    <style:style style:name="T8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814" style:family="table-cell">
      <style:table-cell-properties fo:border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816" style:family="table-cell">
      <style:table-cell-properties fo:border="none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fo:line-height="0.2222in"/>
      <style:text-properties style:font-name="標楷體" style:font-name-asian="標楷體" fo:color="#0D0D0D" fo:font-size="16pt" style:font-size-asian="16pt"/>
    </style:style>
    <style:style style:name="TableRow820" style:family="table-row">
      <style:table-row-properties style:min-row-height="0.1756in" style:use-optimal-row-height="false" fo:keep-together="always"/>
    </style:style>
    <style:style style:name="TableCell821" style:family="table-cell">
      <style:table-cell-properties fo:border="none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fo:text-align="center" fo:line-height="0.2222in"/>
    </style:style>
    <style:style style:name="T823" style:parent-style-name="預設段落字型" style:family="text">
      <style:text-properties style:font-name="標楷體" style:font-name-asian="標楷體" fo:color="#0D0D0D" fo:font-size="16pt" style:font-size-asian="16pt"/>
    </style:style>
    <style:style style:name="T824" style:parent-style-name="預設段落字型" style:family="text">
      <style:text-properties style:font-name="標楷體" style:font-name-asian="標楷體" fo:color="#0D0D0D" fo:font-size="16pt" style:font-size-asian="16pt"/>
    </style:style>
    <style:style style:name="T825" style:parent-style-name="預設段落字型" style:family="text">
      <style:text-properties style:font-name="標楷體" style:font-name-asian="標楷體" fo:color="#0D0D0D" fo:font-size="16pt" style:font-size-asian="16pt"/>
    </style:style>
    <style:style style:name="T826" style:parent-style-name="預設段落字型" style:family="text">
      <style:text-properties style:font-name="標楷體" style:font-name-asian="標楷體" fo:color="#0D0D0D" fo:font-size="16pt" style:font-size-asian="16pt"/>
    </style:style>
    <style:style style:name="T827" style:parent-style-name="預設段落字型" style:family="text">
      <style:text-properties style:font-name="標楷體" style:font-name-asian="標楷體" fo:color="#0D0D0D" fo:font-size="16pt" style:font-size-asian="16pt"/>
    </style:style>
    <style:style style:name="T828" style:parent-style-name="預設段落字型" style:family="text">
      <style:text-properties style:font-name="標楷體" style:font-name-asian="標楷體" fo:color="#0D0D0D" fo:font-size="16pt" style:font-size-asian="16pt"/>
    </style:style>
    <style:style style:name="T829" style:parent-style-name="預設段落字型" style:family="text">
      <style:text-properties style:font-name="標楷體" style:font-name-asian="標楷體" fo:color="#0D0D0D" fo:font-size="16pt" style:font-size-asian="16pt"/>
    </style:style>
    <style:style style:name="T830" style:parent-style-name="預設段落字型" style:family="text">
      <style:text-properties style:font-name="標楷體" style:font-name-asian="標楷體" fo:color="#0D0D0D" style:font-size-complex="12pt"/>
    </style:style>
    <style:style style:name="T831" style:parent-style-name="預設段落字型" style:family="text">
      <style:text-properties style:font-name="標楷體" style:font-name-asian="標楷體" fo:color="#0D0D0D" style:font-size-complex="12pt"/>
    </style:style>
    <style:style style:name="T832" style:parent-style-name="預設段落字型" style:family="text">
      <style:text-properties style:font-name="標楷體" style:font-name-asian="標楷體" fo:color="#0D0D0D" style:font-size-complex="12pt"/>
    </style:style>
    <style:style style:name="P833" style:parent-style-name="Standard" style:family="paragraph">
      <style:paragraph-properties fo:text-align="center" fo:line-height="0.2222in"/>
    </style:style>
    <style:style style:name="T834" style:parent-style-name="預設段落字型" style:family="text">
      <style:text-properties style:font-name="標楷體" style:font-name-asian="標楷體" fo:color="#0D0D0D" style:font-size-complex="12pt"/>
    </style:style>
    <style:style style:name="T835" style:parent-style-name="預設段落字型" style:family="text">
      <style:text-properties style:font-name="標楷體" style:font-name-asian="標楷體" fo:color="#0D0D0D" style:font-size-complex="12pt"/>
    </style:style>
    <style:style style:name="T836" style:parent-style-name="預設段落字型" style:family="text">
      <style:text-properties style:font-name="標楷體" style:font-name-asian="標楷體" fo:color="#0D0D0D" style:font-size-complex="12pt"/>
    </style:style>
    <style:style style:name="TableRow837" style:family="table-row">
      <style:table-row-properties style:min-row-height="0.1756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P840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style:line-height-at-least="0.1666in" fo:margin-left="-0.018in" fo:text-indent="0.018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Row843" style:family="table-row">
      <style:table-row-properties style:min-row-height="0.1756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D0D0D"/>
    </style:style>
    <style:style style:name="TableRow846" style:family="table-row">
      <style:table-row-properties style:min-row-height="0.1756in"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Standard" style:family="paragraph">
      <style:text-properties style:font-name="標楷體" style:font-name-asian="標楷體" fo:color="#0D0D0D"/>
    </style:style>
    <style:style style:name="TableRow849" style:family="table-row">
      <style:table-row-properties style:min-row-height="0.2013in" style:use-optimal-row-height="false" fo:keep-together="always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Row856" style:family="table-row">
      <style:table-row-properties style:row-height="7.4013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D0D0D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863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883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919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948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953" style:parent-style-name="清單段落" style:family="paragraph">
      <style:paragraph-properties style:snap-to-layout-grid="false" style:line-height-at-least="0.1666in" fo:margin-left="0.375in" fo:text-indent="-0.375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5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5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5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5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5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970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984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985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002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023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044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045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059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6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071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072" style:parent-style-name="清單段落" style:family="paragraph">
      <style:paragraph-properties style:snap-to-layout-grid="false" style:line-height-at-least="0.1666in" fo:margin-left="0.375in" fo:text-indent="-0.375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101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0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1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113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114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1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1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1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2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138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156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6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6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6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6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181" style:parent-style-name="清單段落" style:family="paragraph">
      <style:paragraph-properties style:snap-to-layout-grid="false" style:line-height-at-least="0.1666in" fo:margin-left="0.5708in" fo:text-indent="-0.5708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8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8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8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8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199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0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0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0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0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3" style:parent-style-name="預設段落字型" style:family="text">
      <style:text-properties style:font-name="標楷體" style:font-name-asian="標楷體" style:font-name-complex="Segoe UI Symbol" fo:color="#0D0D0D" fo:font-size="8pt" style:font-size-asian="8pt" style:font-size-complex="8pt"/>
    </style:style>
    <style:style style:name="T12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229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3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3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3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3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244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4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4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4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254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255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5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5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6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270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7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286" style:parent-style-name="Standard" style:family="paragraph">
      <style:paragraph-properties style:snap-to-layout-grid="false" style:line-height-at-least="0.1666in" fo:margin-left="0.1111in" fo:text-indent="-0.1111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8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0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0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0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0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0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0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0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308" style:parent-style-name="Standard" style:family="paragraph">
      <style:paragraph-properties style:snap-to-layout-grid="false" style:line-height-at-least="0.1666in" fo:margin-left="0.1111in" fo:text-indent="-0.1111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1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1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321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2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3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3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3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3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359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ableRow1365" style:family="table-row">
      <style:table-row-properties style:row-height="0.2944in" style:use-optimal-row-height="false" fo:keep-together="always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fo:text-align="center"/>
      <style:text-properties style:font-name="標楷體" style:font-name-asian="標楷體" fo:font-weight="bold" style:font-weight-asian="bold" fo:color="#0D0D0D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10pt" style:font-size-asian="10pt"/>
    </style:style>
    <style:style style:name="TableRow1372" style:family="table-row">
      <style:table-row-properties style:row-height="0.3354in" style:use-optimal-row-height="false" fo:keep-together="always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P1375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P1376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TableRow1377" style:family="table-row">
      <style:table-row-properties style:min-row-height="0.7687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380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381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382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383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384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392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393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0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0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409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11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14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15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1416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1417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1418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1419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ableRow1420" style:family="table-row">
      <style:table-row-properties style:min-row-height="0.7666in" style:use-optimal-row-height="false" fo:keep-together="always"/>
    </style:style>
    <style:style style:name="P1421" style:parent-style-name="內文" style:family="paragraph">
      <style:text-properties style:font-name="標楷體" style:font-name-asian="標楷體" fo:color="#0D0D0D"/>
    </style:style>
    <style:style style:name="P1422" style:parent-style-name="內文" style:family="paragraph">
      <style:text-properties style:font-name="標楷體" style:font-name-asian="標楷體" fo:color="#0D0D0D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附件</text:span><text:span text:style-name="T6">2</text:span><text:span text:style-name="T7"><text:s text:c="15"/></text:span><text:span text:style-name="T8">11</text:span><text:span text:style-name="T9">5</text:span><text:span text:style-name="T10">年</text:span><text:span text:style-name="T11">(202</text:span><text:span text:style-name="T12">6</text:span><text:span text:style-name="T13">)</text:span><text:span text:style-name="T14">海外青年</text:span><text:span text:style-name="T15">英語服務營</text:span></text:p>
      <text:p text:style-name="P16">申請學校、輔導員推薦表暨全部學校詳細資料表</text:p>
      <text:p text:style-name="P17"><draw:frame draw:z-index="251655680" draw:id="id0" draw:style-name="a0" draw:name="Text Box 2" text:anchor-type="paragraph" svg:x="0in" svg:y="0.21389in" svg:width="7.44792in" svg:height="0.90694in" style:rel-width="scale" style:rel-height="scale"><draw:text-box><text:p text:style-name="P18">※填表注意事項：</text:p><text:list text:style-name="LFO7" text:continue-numbering="true"><text:list-item><text:p text:style-name="P19"><text:span text:style-name="T20">本表僅</text:span><text:span text:style-name="T21">供</text:span><text:span text:style-name="T22">地方</text:span><text:span text:style-name="T23">政府</text:span><text:span text:style-name="T24">填寫使用。</text:span></text:p></text:list-item><text:list-item><text:p text:style-name="P25"><text:span text:style-name="T26">本表須經行政程序完成簽章。</text:span></text:p></text:list-item></text:list></draw:text-box><svg:title/><svg:desc/></draw:frame></text:p>
      <text:p text:style-name="P27"/>
      <text:p text:style-name="P28"/>
      <text:p text:style-name="P29"/>
      <text:p text:style-name="P30"><text:span text:style-name="T31">一、審查小組成員名單（</text:span><text:span text:style-name="T32">小組應由地方</text:span><text:span text:style-name="T33">政府主管</text:span><text:span text:style-name="T34">科</text:span><text:span text:style-name="T35">長、承辦人等</text:span><text:span text:style-name="T36">若干人組成</text:span><text:span text:style-name="T37">）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服務單位</text:p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>辦公室電話</text:p>
          </table:table-cell>
          <table:table-cell table:style-name="TableCell57">
            <text:p text:style-name="P58">手機</text:p>
          </table:table-cell>
          <table:table-cell table:style-name="TableCell59">
            <text:p text:style-name="P60">Email</text:p>
          </table:table-cell>
        </table:table-row>
        <table:table-row table:style-name="TableRow61">
          <table:table-cell table:style-name="TableCell62" table:number-rows-spanned="5">
            <text:p text:style-name="P63">審</text:p>
            <text:p text:style-name="P64">查</text:p>
            <text:p text:style-name="P65">小</text:p>
            <text:p text:style-name="P66">組</text:p>
            <text:p text:style-name="P67">名</text:p>
            <text:p text:style-name="P68">單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二、初審通過學校表(表格請自行增、減列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序號</text:p>
          </table:table-cell>
          <table:table-cell table:style-name="TableCell146">
            <text:p text:style-name="P147">校名</text:p>
          </table:table-cell>
          <table:table-cell table:style-name="TableCell148">
            <text:p text:style-name="P149">辦理隊數</text:p>
          </table:table-cell>
          <table:table-cell table:style-name="TableCell150">
            <text:p text:style-name="P151">是否推派自校英語教師擔任每隊課程輔導員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是<text:s/>□否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是<text:s/>□否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是<text:s/>□否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是<text:s/>□否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是<text:s/>□否</text:p>
          </table:table-cell>
        </table:table-row>
      </table:table>
      <text:p text:style-name="P197"/>
      <text:soft-page-break/>
      <text:p text:style-name="P198">三、地方政府備用課程輔導員推薦順序：</text:p>
      <text:p text:style-name="P199">課程輔導員為銜接教育訓練與英語營隊活動之重要橋樑，若校方無法提供課程輔導員，請地方政府推薦參與志工教育訓練及營隊活動之各3位備用名單。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備用</text:p>
              <text:p text:style-name="P211">英語輔導員</text:p>
            </table:table-cell>
            <table:table-cell table:style-name="TableCell212">
              <text:p text:style-name="P213">姓名</text:p>
            </table:table-cell>
            <table:table-cell table:style-name="TableCell214">
              <text:p text:style-name="P215">服務單位</text:p>
            </table:table-cell>
            <table:table-cell table:style-name="TableCell216">
              <text:p text:style-name="P217">職稱</text:p>
            </table:table-cell>
            <table:table-cell table:style-name="TableCell218">
              <text:p text:style-name="P219">辦公室</text:p>
              <text:p text:style-name="P220">電話</text:p>
            </table:table-cell>
            <table:table-cell table:style-name="TableCell221">
              <text:p text:style-name="P222">手機</text:p>
            </table:table-cell>
            <table:table-cell table:style-name="TableCell223">
              <text:p text:style-name="P224">Email</text:p>
            </table:table-cell>
          </table:table-row>
        </table:table-header-rows>
        <table:table-row table:style-name="TableRow225">
          <table:table-cell table:style-name="TableCell226">
            <text:p text:style-name="P227">國小英語輔導員順位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國小英語輔導員順位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國小英語輔導員順位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國中英語輔導員順位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國中英語輔導員順位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國中英語輔導員順位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四、通訊錄(本項資料請配合上表二、初審通過學校表詳實填寫)：<text:s/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序號</text:p>
          </table:table-cell>
          <table:table-cell table:style-name="TableCell326">
            <text:p text:style-name="P327">校名</text:p>
          </table:table-cell>
          <table:table-cell table:style-name="TableCell328">
            <text:p text:style-name="P329">學校行政</text:p>
            <text:p text:style-name="P330">總窗口</text:p>
            <text:p text:style-name="P331">姓名</text:p>
          </table:table-cell>
          <table:table-cell table:style-name="TableCell332">
            <text:p text:style-name="P333">學校行政</text:p>
            <text:p text:style-name="P334">總窗口</text:p>
            <text:p text:style-name="P335">聯繫電話</text:p>
            <text:p text:style-name="P336">手機</text:p>
            <text:p text:style-name="P337">電子郵件</text:p>
          </table:table-cell>
          <table:table-cell table:style-name="TableCell338">
            <text:p text:style-name="P339">課程輔導員</text:p>
            <text:p text:style-name="P340">姓名</text:p>
          </table:table-cell>
          <table:table-cell table:style-name="TableCell341">
            <text:p text:style-name="P342">課程輔導員</text:p>
            <text:p text:style-name="P343">聯繫電話</text:p>
            <text:p text:style-name="P344">手機</text:p>
            <text:p text:style-name="P345">電子郵件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填表人核章：<text:s text:c="26"/>聯絡電話：<text:s text:c="25"/></text:p>
      <text:p text:style-name="P412"/>
      <text:p text:style-name="P413">科長核章：<text:s text:c="22"/>局（處）長核章：<text:s text:c="21"/></text:p>
      <text:soft-page-break/>
      <text:p text:style-name="P414"><text:span text:style-name="T415">附件</text:span><text:span text:style-name="T416">3</text:span></text:p>
      <text:p text:style-name="P417"><text:s text:c="2"/>國民中小學申辦115年(2026)海外青年英語服務營</text:p>
      <text:p text:style-name="P418">申請暨初審意見、勘查紀錄表</text:p>
      <text:p text:style-name="P419"><draw:frame draw:z-index="251656704" draw:id="id1" draw:style-name="a1" draw:name="Text Box 3" text:anchor-type="paragraph" svg:x="0.16667in" svg:y="0.05556in" svg:width="6.94792in" svg:height="1.28889in" style:rel-width="scale" style:rel-height="scale"><draw:text-box><text:p text:style-name="P420"><text:span text:style-name="T421">※</text:span><text:span text:style-name="T422">填表注意事項：</text:span></text:p><text:list text:style-name="LFO30" text:continue-numbering="true"><text:list-item><text:p text:style-name="P423"><text:span text:style-name="T424">本表係事前提供</text:span><text:span text:style-name="T425">申辦學校填寫</text:span><text:span text:style-name="T426">及</text:span><text:span text:style-name="T427">地方</text:span><text:span text:style-name="T428">政府初審使用</text:span><text:span text:style-name="T429">。</text:span></text:p></text:list-item><text:list-item><text:p text:style-name="P430"><text:span text:style-name="T431">請申辦學校協助填寫下列資訊。</text:span></text:p></text:list-item><text:list-item><text:p text:style-name="P432"><text:span text:style-name="T433">請</text:span><text:span text:style-name="T434">地方</text:span><text:span text:style-name="T435">政府</text:span><text:span text:style-name="T436">初審小組審查後，填寫初審意見及勘查紀錄。通過初審推薦參加之學校，本表須經審查委員簽章。</text:span></text:p></text:list-item></text:list><text:p text:style-name="內文"/></draw:text-box><svg:title/><svg:desc/></draw:frame></text:p>
      <text:p text:style-name="P437"/>
      <text:p text:style-name="P438"/>
      <text:p text:style-name="P439"/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3">
            <text:p text:style-name="P448">※學校基本資料</text:p>
            <text:p text:style-name="P449"><text:span text:style-name="T450">(</text:span><text:span text:style-name="T451">一</text:span><text:span text:style-name="T452">)</text:span><text:span text:style-name="T453">學校名稱：</text:span><text:span text:style-name="T454">____________________(</text:span><text:span text:style-name="T455">中文</text:span><text:span text:style-name="T456">)</text:span><text:span text:style-name="T457">、</text:span><text:span text:style-name="T458">___________________(</text:span><text:span text:style-name="T459">英文</text:span><text:span text:style-name="T460">)</text:span><text:span text:style-name="T461"><text:s text:c="20"/></text:span><text:span text:style-name="T462"><text:s text:c="3"/></text:span><text:span text:style-name="T463"><text:s text:c="3"/></text:span></text:p>
            <text:p text:style-name="P464">(二)學校地址：_______________________________________________<text:s text:c="63"/></text:p>
            <text:p text:style-name="P465">(三)學校網址：_______________________________________________<text:s text:c="63"/></text:p>
            <text:p text:style-name="P466">(四)校長資料：______________(先生/女士) Email:<text:s/>__________________________<text:s text:c="33"/></text:p>
            <text:p text:style-name="P467">電話:<text:s/>______________<text:s/>手機:<text:s/>______________</text:p>
            <text:p text:style-name="P468">(五)學校總學生數：________人，總班級數：________班</text:p>
            <text:p text:style-name="P469">(六)過去是否曾參與本活動？□是，<text:s text:c="4"/>次；□否，第1次申請。</text:p>
            <text:p text:style-name="P470">(七)申請隊數：______________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申辦學校基礎資料</text:p>
          </table:table-cell>
          <table:covered-table-cell/>
          <table:table-cell table:style-name="TableCell474">
            <text:p text:style-name="P475">初審意見</text:p>
            <text:p text:style-name="P476">(含場地設備勘查紀錄)</text:p>
          </table:table-cell>
        </table:table-row>
        <table:table-row table:style-name="TableRow477">
          <table:table-cell table:style-name="TableCell478" table:number-columns-spanned="2">
            <text:p text:style-name="P479">一、學校類型</text:p>
            <text:p text:style-name="P480"><text:s text:c="2"/>□(一)偏遠地區<text:s text:c="5"/>□(二)教學資源缺乏地區</text:p>
            <text:p text:style-name="P481"><text:s text:c="2"/>□(三)非山非市<text:s text:c="5"/>□(四)一般地區</text:p>
          </table:table-cell>
          <table:covered-table-cell/>
          <table:table-cell table:style-name="TableCell482">
            <text:p text:style-name="P483">□符合申請資格</text:p>
            <text:p text:style-name="P484">□不符合申請資格</text:p>
          </table:table-cell>
        </table:table-row>
        <table:table-row table:style-name="TableRow485">
          <table:table-cell table:style-name="TableCell486" table:number-columns-spanned="2">
            <text:p text:style-name="P487">二、志工住宿環境(◎：必要條件)</text:p>
            <text:p text:style-name="P488">◎(一)可提供之學校宿舍間數-_____間，每間坪數____坪、每間可入住人數?___人，均有門鎖？□是<text:s text:c="3"/>□否</text:p>
            <text:p text:style-name="P489"><text:line-break/>校內無住宿空間，安排住宿合法旅宿-</text:p>
            <text:p text:style-name="P490"><text:s text:c="5"/>飯店/民宿名稱：<text:s text:c="28"/></text:p>
            <text:p text:style-name="P491">地址：<text:s text:c="41"/></text:p>
            <text:p text:style-name="P492">學校陪同住宿者姓名：<text:s text:c="13"/>(職稱：<text:s text:c="7"/>)</text:p>
            <text:p text:style-name="P493">※無論安排住宿校內或校外，均須安排1名校方人員陪同住宿，確保志工安全。</text:p>
            <text:p text:style-name="P494">◎(二)是否有空調設備(含冷氣或電扇)?□是<text:s text:c="3"/>□否</text:p>
            <text:p text:style-name="P495">◎(三)每間房間是否將裝置蚊帳及捕蚊燈？□是<text:s text:c="3"/>□否</text:p>
            <text:p text:style-name="P496">◎(四)是否備有坐式馬桶?<text:s/>□是，且會充分提供衛生紙<text:s text:c="2"/>□否<text:s text:c="23"/></text:p>
            <text:p text:style-name="P497">◎(五)是否備有獨立衞浴可供盥洗室?<text:s/>□是<text:s text:c="3"/>□否</text:p>
            <text:p text:style-name="P498">◎(六)是否提供洗衣機?<text:s/>□是<text:s/>□否，有晒衣地點？□是<text:s text:c="2"/>□否</text:p>
            <text:p text:style-name="P499"><text:s/>(洗衣粉、冷熱飲水應由學校充分提供)</text:p>
            <text:p text:style-name="P500">(七)是否提供烘乾機?<text:s/>□是<text:s text:c="3"/>□否<text:s text:c="3"/>(建議提供)</text:p>
            <text:p text:style-name="P501">(八)是否有廚房設備?<text:s/>□是<text:s text:c="3"/>□否</text:p>
            <text:soft-page-break/>
            <text:p text:style-name="P502">◎(九)暑期午餐：□學校供應<text:s text:c="3"/>□外包廠商</text:p>
            <text:p text:style-name="P503"/>
          </table:table-cell>
          <table:covered-table-cell/>
          <table:table-cell table:style-name="TableCell504">
            <text:p text:style-name="P505"><text:span text:style-name="T506">(</text:span><text:span text:style-name="T507">◎</text:span><text:span text:style-name="T508">：必要條件</text:span><text:span text:style-name="T509">)</text:span></text:p>
            <text:p text:style-name="P510">□完全符合</text:p>
            <text:p text:style-name="P511">□大部分符合</text:p>
            <text:p text:style-name="P512">□少部分符合</text:p>
            <text:p text:style-name="P513">□均不符合</text:p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三、</text:span><text:span text:style-name="T518">學校網路連線狀況及資訊軟體設備</text:span><text:span text:style-name="T519">(</text:span><text:span text:style-name="T520">視訊辦理時</text:span><text:span text:style-name="T521">)</text:span></text:p>
            <text:p text:style-name="P522"><text:span text:style-name="T523">◎</text:span><text:span text:style-name="T524">(</text:span><text:span text:style-name="T525">一</text:span><text:span text:style-name="T526">)</text:span><text:span text:style-name="T527">學校網路連線狀況是否良好</text:span><text:span text:style-name="T528">?<text:s/></text:span><text:span text:style-name="T529">□是</text:span><text:span text:style-name="T530"><text:s text:c="3"/></text:span><text:span text:style-name="T531">□否</text:span></text:p>
            <text:p text:style-name="P532"><text:span text:style-name="T533">◎</text:span><text:span text:style-name="T534">(</text:span><text:span text:style-name="T535">二</text:span><text:span text:style-name="T536">)</text:span><text:span text:style-name="T537">學校是否已安裝進行視訊課程之軟體？</text:span><text:span text:style-name="T538">□</text:span><text:span text:style-name="T539">是</text:span><text:span text:style-name="T540"><text:s text:c="3"/></text:span><text:span text:style-name="T541">□否</text:span></text:p>
            <text:p text:style-name="P542"><text:span text:style-name="T543">◎</text:span><text:span text:style-name="T544">(</text:span><text:span text:style-name="T545">三</text:span><text:span text:style-name="T546">)</text:span><text:span text:style-name="T547">學校是否已備有網路攝影機、耳麥等？</text:span><text:span text:style-name="T548">□</text:span><text:span text:style-name="T549">是</text:span><text:span text:style-name="T550"><text:s text:c="3"/></text:span><text:span text:style-name="T551">□否</text:span></text:p>
          </table:table-cell>
          <table:covered-table-cell/>
          <table:table-cell table:style-name="TableCell552">
            <text:p text:style-name="P553"><text:span text:style-name="T554">(</text:span><text:span text:style-name="T555">◎</text:span><text:span text:style-name="T556">：必要條件</text:span><text:span text:style-name="T557">)</text:span></text:p>
            <text:p text:style-name="P558">□完全符合</text:p>
            <text:p text:style-name="P559">□大部分符合</text:p>
            <text:p text:style-name="P560">□少部分符合</text:p>
            <text:p text:style-name="P561">□均不符合</text:p>
          </table:table-cell>
        </table:table-row>
        <table:table-row table:style-name="TableRow562">
          <table:table-cell table:style-name="TableCell563" table:number-columns-spanned="2">
            <text:p text:style-name="P564"><text:span text:style-name="T565">四</text:span><text:span text:style-name="T566">、</text:span><text:span text:style-name="T567">課程輔導員</text:span></text:p>
            <text:p text:style-name="P568"><text:span text:style-name="T569">(</text:span><text:span text:style-name="T570">一</text:span><text:span text:style-name="T571">)</text:span><text:span text:style-name="T572">課程輔導員</text:span><text:span text:style-name="T573">推派</text:span><text:span text:style-name="T574">：</text:span><text:span text:style-name="T575">※</text:span><text:span text:style-name="T576">請學校於兩項擇一勾選，此項為評選重要選項之一</text:span><text:span text:style-name="T577">(</text:span><text:span text:style-name="T578">每隊</text:span><text:span text:style-name="T579">須</text:span><text:span text:style-name="T580">安排</text:span><text:span text:style-name="T581">1</text:span><text:span text:style-name="T582">名課程輔導員</text:span><text:span text:style-name="T583">)</text:span></text:p>
            <text:p text:style-name="P584">1.□學校可推薦課程輔導員順位表</text:p>
            <table:table table:style-name="Table585">
              <table:table-columns>
                <table:table-column table:style-name="TableColumn586"/>
                <table:table-column table:style-name="TableColumn587"/>
                <table:table-column table:style-name="TableColumn588"/>
                <table:table-column table:style-name="TableColumn589"/>
                <table:table-column table:style-name="TableColumn590"/>
                <table:table-column table:style-name="TableColumn591"/>
              </table:table-columns>
              <table:table-row table:style-name="TableRow592">
                <table:table-cell table:style-name="TableCell593">
                  <text:p text:style-name="P594"/>
                </table:table-cell>
                <table:table-cell table:style-name="TableCell595">
                  <text:p text:style-name="P596">姓名</text:p>
                </table:table-cell>
                <table:table-cell table:style-name="TableCell597">
                  <text:p text:style-name="P598">服務</text:p>
                  <text:p text:style-name="P599">學校</text:p>
                </table:table-cell>
                <table:table-cell table:style-name="TableCell600">
                  <text:p text:style-name="P601">辦公室</text:p>
                  <text:p text:style-name="P602">電話</text:p>
                </table:table-cell>
                <table:table-cell table:style-name="TableCell603">
                  <text:p text:style-name="P604">手機</text:p>
                </table:table-cell>
                <table:table-cell table:style-name="TableCell605">
                  <text:p text:style-name="P606">E-MAIL</text:p>
                </table:table-cell>
              </table:table-row>
              <table:table-row table:style-name="TableRow607">
                <table:table-cell table:style-name="TableCell608">
                  <text:p text:style-name="P609">順位1</text:p>
                  <text:p text:style-name="P610">(本校正式英語教師)</text:p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>順位2</text:p>
                  <text:p text:style-name="P624">(本校代理代課英語教師)</text:p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</table:table-row>
            </table:table>
            <text:p text:style-name="P635"><text:span text:style-name="T636">2.</text:span><text:span text:style-name="T637">□學校無適當教師</text:span><text:span text:style-name="T638">可推薦</text:span><text:span text:style-name="T639">，需請直轄市、縣</text:span><text:span text:style-name="T640">(</text:span><text:span text:style-name="T641">市</text:span><text:span text:style-name="T642">)</text:span><text:span text:style-name="T643">政府協助推薦</text:span><text:span text:style-name="T644">他校英語教師或其他縣市英語教師支援</text:span></text:p>
            <text:p text:style-name="P645">(二)課程輔導員熟悉視訊教學軟、硬體操作情形</text:p>
            <text:p text:style-name="P646"><text:s text:c="4"/>□符合<text:s text:c="6"/>□不符合</text:p>
          </table:table-cell>
          <table:covered-table-cell/>
          <table:table-cell table:style-name="TableCell647">
            <text:p text:style-name="P648">□學校可推薦課程輔導員，審核通過名單：</text:p>
            <text:p text:style-name="P649">___________(姓名)</text:p>
            <text:p text:style-name="P650"/>
            <text:p text:style-name="P651">□學校無適當可推薦教師，縣內推薦之輔導員名單：</text:p>
            <text:p text:style-name="P652">___________(姓名)</text:p>
            <text:p text:style-name="P653">服務學校：</text:p>
            <text:p text:style-name="P654">_________________</text:p>
          </table:table-cell>
        </table:table-row>
        <text:soft-page-break/>
        <table:table-row table:style-name="TableRow655">
          <table:table-cell table:style-name="TableCell656" table:number-columns-spanned="3">
            <text:p text:style-name="P657">五、學校行政支援</text:p>
            <text:p text:style-name="P658">(一)行政團隊：</text:p>
            <text:p text:style-name="P659"><text:s text:c="2"/>1.總窗口：職稱<text:s/>________；姓名：___________；手機：_________________</text:p>
            <text:p text:style-name="P660"><text:s text:c="2"/>2.夜間負責校園安全督導人員：姓名：_______________；手機：____________</text:p>
            <text:p text:style-name="P661"><text:s text:c="2"/>3.校內負責提供志工生活必需品人員姓名：__________；手機：____________</text:p>
            <text:p text:style-name="P662">4.負責帶領志工週末參訪人員：姓名：_______________；手機：____________ <text:s text:c="15"/></text:p>
            <text:p text:style-name="P663"><text:s text:c="2"/>5.目前規劃的週末近程活動或旅遊的地點與概略行程：<text:s text:c="6"/></text:p>
            <text:p text:style-name="P664"><text:s text:c="73"/></text:p>
            <text:p text:style-name="P665"><text:s text:c="73"/></text:p>
            <text:p text:style-name="P666"><text:s text:c="2"/>6.倘有颱風來襲，請簡述學校將採取的措施(如是否移居、是否派老師在宿舍陪同照護、颱風日餐飲規劃、緊急連絡人及電話號碼等)<text:s/>：</text:p>
            <text:p text:style-name="P667"><text:s/>(1)緊急措施(請簡述)：</text:p>
            <text:p text:style-name="P668"><text:s text:c="71"/></text:p>
            <text:p text:style-name="P669"><text:s text:c="71"/></text:p>
            <text:p text:style-name="P670"><text:s text:c="3"/>(2)緊急連絡人：<text:s text:c="15"/>；手機：<text:s text:c="15"/></text:p>
            <text:p text:style-name="P671"><text:s/>(二)課程規劃團隊(依申請隊數分別填列)：</text:p>
            <text:p text:style-name="P672"><text:s/>第一隊：</text:p>
            <text:p text:style-name="P673">1.在活動期間協助英語教學、維持教室秩序的教師：</text:p>
            <text:p text:style-name="P674">中文姓名<text:s text:c="15"/>英文姓名<text:s text:c="14"/>手<text:s text:c="2"/>機<text:s text:c="17"/></text:p>
            <text:p text:style-name="P675"><text:span text:style-name="T676">Email</text:span><text:span text:style-name="T677">：</text:span><text:span text:style-name="T678"><text:s text:c="38"/></text:span></text:p>
            <text:p text:style-name="P679"><text:s text:c="2"/>2.活動期間，負責志工個人表現評量工作的教師：</text:p>
            <text:p text:style-name="P680">中文姓名<text:s text:c="15"/>英文姓名<text:s text:c="14"/>手<text:s text:c="2"/>機<text:s text:c="29"/></text:p>
            <text:p text:style-name="P681">3.從5~7月間，可回答志工英語教學問題的教師資料：</text:p>
            <text:p text:style-name="P682">中文姓名<text:s text:c="15"/>英文姓名<text:s text:c="14"/>手<text:s text:c="2"/>機<text:s text:c="17"/></text:p>
            <text:p text:style-name="P683">Email：</text:p>
            <text:p text:style-name="P684">第二隊：</text:p>
            <text:p text:style-name="P685">1.在活動期間協助英語教學、維持教室秩序的教師：</text:p>
            <text:p text:style-name="P686">中文姓名<text:s text:c="15"/>英文姓名<text:s text:c="14"/>手<text:s text:c="2"/>機<text:s text:c="17"/></text:p>
            <text:p text:style-name="P687"><text:span text:style-name="T688">Email</text:span><text:span text:style-name="T689">：</text:span><text:span text:style-name="T690"><text:s text:c="38"/></text:span></text:p>
            <text:p text:style-name="P691"><text:s text:c="2"/>2.活動期間，負責志工個人表現評量工作的教師：</text:p>
            <text:p text:style-name="P692">中文姓名<text:s text:c="15"/>英文姓名<text:s text:c="14"/>手<text:s text:c="2"/>機<text:s text:c="29"/></text:p>
            <text:p text:style-name="P693">3.從5~7月間，可回答志工英語教學問題的教師資料：</text:p>
            <text:p text:style-name="P694">中文姓名<text:s text:c="15"/>英文姓名<text:s text:c="14"/>手<text:s text:c="2"/>機<text:s text:c="17"/></text:p>
            <text:p text:style-name="P695">Email：</text:p>
            <text:p text:style-name="P696"><text:s text:c="37"/></text:p>
            <text:p text:style-name="P697"><text:span text:style-name="T698">(</text:span><text:span text:style-name="T699">此為志工與學校間溝通的重要環節，與教學成效有絕對相關性</text:span><text:span text:style-name="T700">)</text:span></text:p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3">
            <text:p text:style-name="P703">六、營隊活動規劃</text:p>
            <text:p text:style-name="P704">(一)參與本活動的年級為：_____年級、人數：_____人、_____隊</text:p>
            <text:p text:style-name="P705">(二)學校依據住宿環境及相關條件，期望能分配到的志工人數及性別?共___人(4~8人)</text:p>
            <text:p text:style-name="P706"><text:span text:style-name="T707"><text:s text:c="4"/></text:span><text:span text:style-name="T708">(___</text:span><text:span text:style-name="T709">男</text:span><text:span text:style-name="T710">___</text:span><text:span text:style-name="T711">女</text:span><text:span text:style-name="T712">)</text:span><text:span text:style-name="T713"><text:s/>(</text:span><text:span text:style-name="T714">志工分配</text:span><text:span text:style-name="T715">將</text:span><text:span text:style-name="T716">由僑委會依遴選狀況予以調整，歷屆女多於男，每位志工指導</text:span><text:span text:style-name="T717">8</text:span><text:span text:style-name="T718">位學生成效最佳</text:span><text:span text:style-name="T719">)</text:span></text:p>
            <text:p text:style-name="P720"><text:span text:style-name="T721">(</text:span><text:span text:style-name="T722">三</text:span><text:span text:style-name="T723">)</text:span><text:span text:style-name="T724">每日預定</text:span><text:span text:style-name="T725">志工</text:span><text:span text:style-name="T726">教學節數</text:span><text:span text:style-name="T727">________</text:span><text:span text:style-name="T728">節、每節課</text:span><text:span text:style-name="T729">______</text:span><text:span text:style-name="T730">分鐘</text:span><text:span text:style-name="T731">，</text:span><text:span text:style-name="T732">每位志工每日平均教學</text:span><text:soft-page-break/><text:span text:style-name="T733">節數</text:span><text:span text:style-name="T734">______</text:span><text:span text:style-name="T735">節</text:span><text:span text:style-name="T736">(</text:span><text:span text:style-name="T737">建議每位志工每日</text:span><text:span text:style-name="T738">以</text:span><text:span text:style-name="T739">5</text:span><text:span text:style-name="T740">節為上限</text:span><text:span text:style-name="T741">)</text:span></text:p>
            <text:p text:style-name="P742">(四)志工採小組教學，請說明學生分組方式或原則：</text:p>
            <text:p text:style-name="P743"><text:s text:c="4"/>□依能力分組<text:s/>□依興趣分組<text:s text:c="2"/>□依年級分組<text:s text:c="4"/></text:p>
            <text:p text:style-name="P744">(五)特色課程規劃(請簡述)：</text:p>
            <text:p text:style-name="P745"><text:s text:c="74"/></text:p>
            <text:p text:style-name="P746"><text:s text:c="74"/></text:p>
            <text:p text:style-name="P747"/>
            <text:p text:style-name="P748"/>
          </table:table-cell>
          <table:covered-table-cell/>
          <table:covered-table-cell/>
        </table:table-row>
        <text:soft-page-break/>
        <table:table-row table:style-name="TableRow749">
          <table:table-cell table:style-name="TableCell750">
            <text:p text:style-name="P751">初審結果</text:p>
          </table:table-cell>
          <table:table-cell table:style-name="TableCell752" table:number-columns-spanned="2">
            <text:p text:style-name="P753">綜合意見</text:p>
          </table:table-cell>
          <table:covered-table-cell/>
        </table:table-row>
        <table:table-row table:style-name="TableRow754">
          <table:table-cell table:style-name="TableCell755">
            <text:list text:style-name="LFO8" text:continue-numbering="true">
              <text:list-item>
                <text:p text:style-name="P756">通過初審</text:p>
              </text:list-item>
            </text:list>
            <text:p text:style-name="P757">□未通過初審，不同意推薦</text:p>
          </table:table-cell>
          <table:table-cell table:style-name="TableCell758" table:number-columns-spanned="2">
            <text:p text:style-name="P759"/>
          </table:table-cell>
          <table:covered-table-cell/>
        </table:table-row>
      </table:table>
      <text:p text:style-name="P760"/>
      <text:p text:style-name="P761">審查委員簽名：__________________________________________________ <text:s text:c="3"/><text:s text:c="33"/></text:p>
      <text:p text:style-name="P762">日<text:s text:c="8"/>期：____年____月____日</text:p>
      <text:soft-page-break/>
      <text:p text:style-name="P763"><text:span text:style-name="T767"><text:s/></text:span><text:span text:style-name="T768">附件</text:span><text:span text:style-name="T769">4</text:span><text:span text:style-name="T770"><text:s text:c="2"/></text:span><text:span text:style-name="T771">1</text:span><text:span text:style-name="T772">1</text:span><text:span text:style-name="T773">5</text:span><text:span text:style-name="T774">年</text:span><text:span text:style-name="T775">(202</text:span><text:span text:style-name="T776">6</text:span><text:span text:style-name="T777">)</text:span><text:span text:style-name="T778">海外青年</text:span><text:span text:style-name="T779">英語服務營經費</text:span><text:span text:style-name="T780">申請</text:span><text:span text:style-name="T781">一覽表</text:span><text:span text:style-name="T782">(</text:span><text:span text:style-name="T783">另見</text:span><text:span text:style-name="T784">excel</text:span><text:span text:style-name="T785">檔</text:span><text:span text:style-name="T786">)</text:span></text:p>
      <text:p text:style-name="內文"><text:span text:style-name="T787"><text:s text:c="8"/></text:span><text:span text:style-name="T788">註：請貴局</text:span><text:span text:style-name="T789">(</text:span><text:span text:style-name="T790">府</text:span><text:span text:style-name="T791">)</text:span><text:span text:style-name="T792">初審學校申請經費表</text:span><text:span text:style-name="T793">附件</text:span><text:span text:style-name="T794">5</text:span><text:span text:style-name="T795">後填報。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header-rows>
          <table:table-row table:style-name="TableRow805">
            <table:table-cell table:style-name="TableCell806" table:number-columns-spanned="2">
              <text:soft-page-break/>
              <text:p text:style-name="P807"><text:span text:style-name="T811">附件</text:span><text:span text:style-name="T812">5</text:span><text:span text:style-name="T813"><text:s/></text:span></text:p>
            </table:table-cell>
            <table:covered-table-cell/>
            <table:table-cell table:style-name="TableCell814" table:number-columns-spanned="2">
              <text:p text:style-name="P815"/>
            </table:table-cell>
            <table:covered-table-cell/>
            <table:table-cell table:style-name="TableCell816" table:number-columns-spanned="2">
              <text:p text:style-name="P817"/>
            </table:table-cell>
            <table:covered-table-cell/>
            <table:table-cell table:style-name="TableCell818">
              <text:p text:style-name="P819"/>
            </table:table-cell>
            <table:table-cell>
              <text:p text:style-name="P819"/>
            </table:table-cell>
          </table:table-row>
          <table:table-row table:style-name="TableRow820">
            <table:table-cell table:style-name="TableCell821" table:number-columns-spanned="7">
              <text:p text:style-name="P822"><text:span text:style-name="T823">教育部國民及學前教育署補</text:span><text:span text:style-name="T824">(</text:span><text:span text:style-name="T825">捐</text:span><text:span text:style-name="T826">)</text:span><text:span text:style-name="T827">助計畫項目經費</text:span><text:span text:style-name="T828">申請</text:span><text:span text:style-name="T829">表</text:span><text:span text:style-name="T830">(</text:span><text:span text:style-name="T831">非民間團體</text:span><text:span text:style-name="T832">)</text:span></text:p>
              <text:p text:style-name="P833"><text:span text:style-name="T834">【申辦學校填寫，每隊</text:span><text:span text:style-name="T835">1</text:span><text:span text:style-name="T836">表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33"/>
            </table:table-cell>
          </table:table-row>
          <table:table-row table:style-name="TableRow837">
            <table:table-cell table:style-name="TableCell838" table:number-columns-spanned="5">
              <text:p text:style-name="P839">申請單位：○○縣/市○○鄉/鎮/市/區○○國民小學</text:p>
              <text:p text:style-name="P840"><text:s text:c="10"/>○○縣/市立○○國民中學</text:p>
            </table:table-cell>
            <table:covered-table-cell/>
            <table:covered-table-cell/>
            <table:covered-table-cell/>
            <table:covered-table-cell/>
            <table:table-cell table:style-name="TableCell841" table:number-columns-spanned="3">
              <text:p text:style-name="P842">計畫名稱：115年(2026)海外青年英語服務營</text:p>
            </table:table-cell>
            <table:covered-table-cell/>
            <table:covered-table-cell/>
          </table:table-row>
          <table:table-row table:style-name="TableRow843">
            <table:table-cell table:style-name="TableCell844" table:number-columns-spanned="8">
              <text:p text:style-name="P845">計畫期程：115年<text:s text:c="2"/>月<text:s text:c="2"/>日至115年8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6">
            <table:table-cell table:style-name="TableCell847" table:number-columns-spanned="8">
              <text:p text:style-name="P848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49">
          <table:table-cell table:style-name="TableCell850">
            <text:p text:style-name="P851">補(捐)助項目</text:p>
          </table:table-cell>
          <table:table-cell table:style-name="TableCell852" table:number-columns-spanned="2">
            <text:p text:style-name="P853">申請金額(元)</text:p>
          </table:table-cell>
          <table:covered-table-cell/>
          <table:table-cell table:style-name="TableCell854" table:number-columns-spanned="5">
            <text:p text:style-name="P855">說明</text:p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業務費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5">
            <text:p text:style-name="P862">1.營隊期間膳費<text:s text:c="13"/>元：</text:p>
            <text:p text:style-name="P863"><text:span text:style-name="T864"><text:s text:c="2"/>1-1</text:span><text:span text:style-name="T865">：海外志工：</text:span><text:span text:style-name="T866">16</text:span><text:span text:style-name="T867">日（</text:span><text:span text:style-name="T868">7/1</text:span><text:span text:style-name="T869">0</text:span><text:span text:style-name="T870">至</text:span><text:span text:style-name="T871">7/2</text:span><text:span text:style-name="T872">5</text:span><text:span text:style-name="T873">），每人每日</text:span><text:span text:style-name="T874">500</text:span><text:span text:style-name="T875">元</text:span><text:span text:style-name="T876">，</text:span><text:span text:style-name="T877">○</text:span><text:span text:style-name="T878">人</text:span><text:span text:style-name="T879">*16</text:span><text:span text:style-name="T880">日</text:span><text:span text:style-name="T881">*500= <text:s text:c="3"/></text:span><text:span text:style-name="T882">元。</text:span></text:p>
            <text:p text:style-name="P883"><text:span text:style-name="T884"><text:s text:c="2"/></text:span><text:span text:style-name="T885">1-2</text:span><text:span text:style-name="T886">：</text:span><text:span text:style-name="T887">學校工作人員：</text:span><text:span text:style-name="T888">16</text:span><text:span text:style-name="T889">日（</text:span><text:span text:style-name="T890">7/1</text:span><text:span text:style-name="T891">0</text:span><text:span text:style-name="T892">至</text:span><text:span text:style-name="T893">7/2</text:span><text:span text:style-name="T894">5</text:span><text:span text:style-name="T895">），每人每餐</text:span><text:span text:style-name="T896">1</text:span><text:span text:style-name="T897">2</text:span><text:span text:style-name="T898">0</text:span><text:span text:style-name="T899">元，午餐</text:span><text:span text:style-name="T900">(</text:span><text:span text:style-name="T901">○人</text:span><text:span text:style-name="T902">*16</text:span><text:span text:style-name="T903">日</text:span><text:span text:style-name="T904">*1</text:span><text:span text:style-name="T905">2</text:span><text:span text:style-name="T906">0)+</text:span><text:span text:style-name="T907">晚餐</text:span><text:span text:style-name="T908">(</text:span><text:span text:style-name="T909">夜間陪伴人員</text:span><text:span text:style-name="T910">1</text:span><text:span text:style-name="T911">人</text:span><text:span text:style-name="T912">*15</text:span><text:span text:style-name="T913">晚</text:span><text:span text:style-name="T914">*1</text:span><text:span text:style-name="T915">2</text:span><text:span text:style-name="T916">0)= <text:s text:c="6"/></text:span><text:span text:style-name="T917">元</text:span><text:span text:style-name="T918">。</text:span></text:p>
            <text:p text:style-name="P919"><text:span text:style-name="T920"><text:s text:c="2"/>1-3</text:span><text:span text:style-name="T921">：</text:span><text:span text:style-name="T922">學生：</text:span><text:span text:style-name="T923">10</text:span><text:span text:style-name="T924">日（</text:span><text:span text:style-name="T925">7/1</text:span><text:span text:style-name="T926">3</text:span><text:span text:style-name="T927">至</text:span><text:span text:style-name="T928">7/1</text:span><text:span text:style-name="T929">7</text:span><text:span text:style-name="T930">+7/2</text:span><text:span text:style-name="T931">0</text:span><text:span text:style-name="T932">至</text:span><text:span text:style-name="T933">7/2</text:span><text:span text:style-name="T934">4</text:span><text:span text:style-name="T935">），每人每餐</text:span><text:span text:style-name="T936">1</text:span><text:span text:style-name="T937">2</text:span><text:span text:style-name="T938">0</text:span><text:span text:style-name="T939">元，</text:span><text:span text:style-name="T940">○</text:span><text:span text:style-name="T941">人</text:span><text:span text:style-name="T942">*10</text:span><text:span text:style-name="T943">日</text:span><text:span text:style-name="T944">*</text:span><text:span text:style-name="T945">120</text:span><text:span text:style-name="T946">= <text:s text:c="3"/></text:span><text:span text:style-name="T947">元。</text:span></text:p>
            <text:p text:style-name="P948"><text:span text:style-name="T949">2.</text:span><text:span text:style-name="T950">志工活動費及雜支</text:span><text:span text:style-name="T951"><text:s text:c="7"/></text:span><text:span text:style-name="T952">元</text:span></text:p>
            <text:p text:style-name="P953"><text:span text:style-name="T954"><text:s text:c="2"/>2-1</text:span><text:span text:style-name="T955">：</text:span><text:span text:style-name="T956">未申請住宿費之</text:span><text:span text:style-name="T957">學校</text:span><text:span text:style-name="T958"><text:s text:c="7"/></text:span><text:span text:style-name="T959">元</text:span><text:span text:style-name="T960">：</text:span><text:span text:style-name="T961">用途包括學校購置志工膳宿基本用品、帶隊教師及志工週末活動交通費相關費用等，依實核支。每位志工以每人</text:span><text:span text:style-name="T962">1</text:span><text:span text:style-name="T963">萬</text:span><text:span text:style-name="T964">8000</text:span><text:span text:style-name="T965">元計列，</text:span><text:span text:style-name="T966">○</text:span><text:span text:style-name="T967">人</text:span><text:span text:style-name="T968">*18000= <text:s text:c="3"/></text:span><text:span text:style-name="T969">元。</text:span></text:p>
            <text:p text:style-name="P970"><text:span text:style-name="T971"><text:s text:c="2"/></text:span><text:span text:style-name="T972">2-2</text:span><text:span text:style-name="T973">：申請住宿費之學校</text:span><text:span text:style-name="T974"><text:s text:c="9"/></text:span><text:span text:style-name="T975">元：</text:span><text:span text:style-name="T976">用途包括帶隊教師及志工週末活動交通費相關費用等，依實核</text:span><text:span text:style-name="T977">支。每位志工以每人</text:span><text:span text:style-name="T978">3000</text:span><text:span text:style-name="T979">元計列，</text:span><text:span text:style-name="T980">○</text:span><text:span text:style-name="T981">人</text:span><text:span text:style-name="T982">*3000= <text:s text:c="3"/></text:span><text:span text:style-name="T983">元。</text:span></text:p>
            <text:p text:style-name="P984">3.住宿費<text:s text:c="5"/>元：</text:p>
            <text:p text:style-name="P985"><text:span text:style-name="T986"><text:s text:c="2"/>3-1</text:span><text:span text:style-name="T987">-1</text:span><text:span text:style-name="T988">：海外志工</text:span><text:span text:style-name="T989"><text:s text:c="7"/></text:span><text:span text:style-name="T990">元：</text:span><text:span text:style-name="T991">每位志工每日</text:span><text:span text:style-name="T992">1000</text:span><text:span text:style-name="T993">元，</text:span><text:span text:style-name="T994">1000</text:span><text:span text:style-name="T995">元</text:span><text:span text:style-name="T996">* <text:s/></text:span><text:span text:style-name="T997">日</text:span><text:span text:style-name="T998">* <text:s text:c="2"/></text:span><text:span text:style-name="T999">人</text:span><text:span text:style-name="T1000">= <text:s text:c="9"/></text:span><text:span text:style-name="T1001">元。</text:span></text:p>
            <text:p text:style-name="P1002"><text:span text:style-name="T1003"><text:s/></text:span><text:span text:style-name="T1004"><text:s/>3-</text:span><text:span text:style-name="T1005">1-2</text:span><text:span text:style-name="T1006">：學校</text:span><text:span text:style-name="T1007">夜間陪宿</text:span><text:span text:style-name="T1008">人員</text:span><text:span text:style-name="T1009"><text:s text:c="7"/></text:span><text:span text:style-name="T1010">元：</text:span><text:span text:style-name="T1011">1</text:span><text:span text:style-name="T1012">人每日</text:span><text:span text:style-name="T1013">2,500</text:span><text:span text:style-name="T1014">元，</text:span><text:span text:style-name="T1015">2500</text:span><text:span text:style-name="T1016">元</text:span><text:span text:style-name="T1017">* <text:s text:c="2"/></text:span><text:span text:style-name="T1018">日</text:span><text:span text:style-name="T1019">*1</text:span><text:span text:style-name="T1020">人</text:span><text:span text:style-name="T1021">= <text:s text:c="10"/></text:span><text:span text:style-name="T1022">元</text:span></text:p>
            <text:p text:style-name="P1023"><text:span text:style-name="T1024"><text:s text:c="2"/></text:span><text:span text:style-name="T1025">3-2</text:span><text:span text:style-name="T1026">：離島志工提前</text:span><text:span text:style-name="T1027">1</text:span><text:span text:style-name="T1028">天返臺住宿費</text:span><text:span text:style-name="T1029"><text:s text:c="6"/></text:span><text:span text:style-name="T1030">元</text:span><text:span text:style-name="T1031">：每位</text:span><text:span text:style-name="T1032">1</text:span><text:span text:style-name="T1033">晚</text:span><text:span text:style-name="T1034">1000</text:span><text:span text:style-name="T1035">元，</text:span><text:span text:style-name="T1036">1000</text:span><text:span text:style-name="T1037">元</text:span><text:span text:style-name="T1038">*1</text:span><text:span text:style-name="T1039">日</text:span><text:span text:style-name="T1040">* <text:s text:c="2"/></text:span><text:span text:style-name="T1041">人</text:span><text:span text:style-name="T1042">= <text:s text:c="5"/></text:span><text:span text:style-name="T1043">元。</text:span></text:p>
            <text:p text:style-name="P1044">4.教材費<text:s text:c="5"/>元</text:p>
            <text:p text:style-name="P1045"><text:span text:style-name="T1046"><text:s text:c="2"/>4-1</text:span><text:span text:style-name="T1047">：</text:span><text:span text:style-name="T1048">未申請住宿費之學校</text:span><text:span text:style-name="T1049"><text:s text:c="7"/></text:span><text:span text:style-name="T1050">元</text:span><text:span text:style-name="T1051">(</text:span><text:span text:style-name="T1052">上限</text:span><text:span text:style-name="T1053">4</text:span><text:span text:style-name="T1054">萬</text:span><text:span text:style-name="T1055">7,500</text:span><text:span text:style-name="T1056">元</text:span><text:span text:style-name="T1057">)</text:span><text:span text:style-name="T1058">。</text:span></text:p>
            <text:p text:style-name="P1059"><text:span text:style-name="T1060"><text:s text:c="2"/>4-2</text:span><text:span text:style-name="T1061">：</text:span><text:span text:style-name="T1062">申請住宿費之學校</text:span><text:span text:style-name="T1063"><text:s text:c="7"/></text:span><text:span text:style-name="T1064">元</text:span><text:span text:style-name="T1065">(</text:span><text:span text:style-name="T1066">上限</text:span><text:span text:style-name="T1067">1</text:span><text:span text:style-name="T1068">萬元</text:span><text:span text:style-name="T1069">)</text:span><text:span text:style-name="T1070">。</text:span></text:p>
            <text:p text:style-name="P1071">5.交通費</text:p>
            <text:p text:style-name="P1072"><text:span text:style-name="T1073"><text:s text:c="2"/>5-1</text:span><text:span text:style-name="T1074">：</text:span><text:span text:style-name="T1075">接送</text:span><text:span text:style-name="T1076">海外</text:span><text:span text:style-name="T1077">志工</text:span><text:span text:style-name="T1078"><text:s text:c="6"/></text:span><text:span text:style-name="T1079">元</text:span><text:span text:style-name="T1080">，包含</text:span><text:span text:style-name="T1081">7/1</text:span><text:span text:style-name="T1082">0</text:span><text:span text:style-name="T1083">(</text:span><text:span text:style-name="T1084">臺北</text:span><text:span text:style-name="T1085">→</text:span><text:span text:style-name="T1086">學校</text:span><text:span text:style-name="T1087">)</text:span><text:span text:style-name="T1088">、</text:span><text:span text:style-name="T1089">7/2</text:span><text:span text:style-name="T1090">5</text:span><text:span text:style-name="T1091"><text:s/>(</text:span><text:span text:style-name="T1092">學校</text:span><text:span text:style-name="T1093">→</text:span><text:span text:style-name="T1094">僑委會得標廠商指定大眾運輸系統地點</text:span><text:span text:style-name="T1095">)</text:span><text:span text:style-name="T1096">，單趟次以</text:span><text:span text:style-name="T1097"><text:s text:c="4"/></text:span><text:span text:style-name="T1098">元計列，共</text:span><text:span text:style-name="T1099"><text:s text:c="4"/></text:span><text:span text:style-name="T1100">次，核實報支。</text:span></text:p>
            <text:p text:style-name="P1101"><text:span text:style-name="T1102"><text:s/></text:span><text:span text:style-name="T1103"><text:s/>5-2</text:span><text:span text:style-name="T1104">：接送</text:span><text:span text:style-name="T1105">學生</text:span><text:span text:style-name="T1106"><text:s text:c="4"/></text:span><text:span text:style-name="T1107">元</text:span><text:span text:style-name="T1108">(</text:span><text:span text:style-name="T1109">依實核支，</text:span><text:span text:style-name="T1110">無則免編列</text:span><text:span text:style-name="T1111">)</text:span><text:span text:style-name="T1112">。</text:span></text:p>
            <text:p text:style-name="P1113">6.學校及英語課程輔導員國內旅費<text:s text:c="7"/>元</text:p>
            <text:p text:style-name="P1114"><text:span text:style-name="T1115"><text:s text:c="2"/>6</text:span><text:span text:style-name="T1116">-1</text:span><text:span text:style-name="T1117">-1</text:span><text:span text:style-name="T1118">-1</text:span><text:span text:style-name="T1119">：學校說明會交通費</text:span><text:span text:style-name="T1120"><text:s text:c="4"/></text:span><text:span text:style-name="T1121">元：</text:span><text:span text:style-name="T1122"><text:s/>(</text:span><text:span text:style-name="T1123">學校</text:span><text:span text:style-name="T1124">→</text:span><text:span text:style-name="T1125">苗栗</text:span><text:span text:style-name="T1126">)</text:span><text:span text:style-name="T1127">，</text:span><text:span text:style-name="T1128">___</text:span><text:span text:style-name="T1129">人</text:span><text:span text:style-name="T1130">*</text:span><text:span text:style-name="T1131">單程</text:span><text:span text:style-name="T1132">____</text:span><text:span text:style-name="T1133">元</text:span><text:span text:style-name="T1134">*2</text:span><text:span text:style-name="T1135">趟</text:span><text:span text:style-name="T1136">=____</text:span><text:span text:style-name="T1137">元。</text:span></text:p>
            <text:p text:style-name="P1138"><text:span text:style-name="T1139"><text:s text:c="2"/></text:span><text:span text:style-name="T1140">6-1-</text:span><text:span text:style-name="T1141">1-</text:span><text:span text:style-name="T1142">2</text:span><text:span text:style-name="T1143">：學校說明會</text:span><text:span text:style-name="T1144">前晚住宿費</text:span><text:span text:style-name="T1145">(</text:span><text:span text:style-name="T1146">僅限離島、花東地區與特偏學校</text:span><text:span text:style-name="T1147">) <text:s text:c="3"/></text:span><text:span text:style-name="T1148">元</text:span><text:span text:style-name="T1149">：</text:span><text:span text:style-name="T1150">___</text:span><text:span text:style-name="T1151">人</text:span><text:span text:style-name="T1152">*2500</text:span><text:span text:style-name="T1153">元</text:span><text:span text:style-name="T1154">=____</text:span><text:span text:style-name="T1155">元。</text:span></text:p>
            <text:p text:style-name="P1156"><text:span text:style-name="T1157"><text:s text:c="2"/></text:span><text:span text:style-name="T1158">6-1-2-1</text:span><text:span text:style-name="T1159">：</text:span><text:span text:style-name="T1160">課程輔導員行前說明會</text:span><text:span text:style-name="T1161">交通費</text:span><text:span text:style-name="T1162"><text:s text:c="4"/></text:span><text:span text:style-name="T1163">元</text:span><text:span text:style-name="T1164">(</text:span><text:span text:style-name="T1165">學校</text:span><text:span text:style-name="T1166">→</text:span><text:span text:style-name="T1167">臺北</text:span><text:span text:style-name="T1168">)</text:span><text:span text:style-name="T1169">，</text:span><text:span text:style-name="T1170">1</text:span><text:span text:style-name="T1171">人</text:span><text:span text:style-name="T1172">*</text:span><text:span text:style-name="T1173">單程</text:span><text:span text:style-name="T1174">____</text:span><text:span text:style-name="T1175">元</text:span><text:span text:style-name="T1176">*2</text:span><text:span text:style-name="T1177">趟</text:span><text:span text:style-name="T1178">=____</text:span><text:span text:style-name="T1179">元</text:span><text:span text:style-name="T1180">。</text:span></text:p>
            <text:p text:style-name="P1181"><text:span text:style-name="T1182"><text:s text:c="2"/></text:span><text:span text:style-name="T1183">6-1-2-2</text:span><text:span text:style-name="T1184">：課程輔導員行前說明會前晚住宿費</text:span><text:span text:style-name="T1185">(</text:span><text:span text:style-name="T1186">僅限離島、花東地區與特偏學校</text:span><text:span text:style-name="T1187">) <text:s text:c="3"/></text:span><text:span text:style-name="T1188">元</text:span><text:span text:style-name="T1189">：，</text:span><text:span text:style-name="T1190">1</text:span><text:span text:style-name="T1191">人</text:span><text:span text:style-name="T1192">*2500</text:span><text:span text:style-name="T1193">元</text:span><text:span text:style-name="T1194">=</text:span><text:span text:style-name="T1195">2500</text:span><text:span text:style-name="T1196">元</text:span><text:span text:style-name="T1197">，無則免編</text:span><text:span text:style-name="T1198">。</text:span></text:p>
            <text:p text:style-name="P1199"><text:span text:style-name="T1200"><text:s text:c="2"/></text:span><text:span text:style-name="T1201">6-2-1</text:span><text:span text:style-name="T1202">：</text:span><text:span text:style-name="T1203">教育訓練週</text:span><text:span text:style-name="T1204">課程輔導員交通費</text:span><text:span text:style-name="T1205"><text:s text:c="5"/></text:span><text:span text:style-name="T1206">元</text:span><text:span text:style-name="T1207">：</text:span><text:span text:style-name="T1208">(</text:span><text:span text:style-name="T1209">學校</text:span><text:span text:style-name="T1210">→</text:span><text:span text:style-name="T1211">臺北</text:span><text:span text:style-name="T1212">)1</text:span><text:span text:style-name="T1213">人</text:span><text:span text:style-name="T1214">*</text:span><text:span text:style-name="T1215">單程</text:span><text:span text:style-name="T1216">____</text:span><text:span text:style-name="T1217">元</text:span><text:span text:style-name="T1218">*2</text:span><text:span text:style-name="T1219">趟</text:span><text:span text:style-name="T1220">=____</text:span><text:span text:style-name="T1221">元</text:span><text:span text:style-name="T1222">(</text:span><text:span text:style-name="T1223">★</text:span><text:span text:style-name="T1224">回程</text:span><text:span text:style-name="T1225">7/1</text:span><text:span text:style-name="T1226">1</text:span><text:span text:style-name="T1227">課輔員倘與志工搭遊覽車返校者，本項請編單程經費。</text:span><text:span text:style-name="T1228">)</text:span></text:p>
            <text:p text:style-name="P1229"><text:span text:style-name="T1230"><text:s text:c="2"/></text:span><text:span text:style-name="T1231">6-2-2</text:span><text:span text:style-name="T1232">：教育訓練週結束當日課程輔導員住宿費</text:span><text:span text:style-name="T1233">(</text:span><text:span text:style-name="T1234">僅限特偏學校</text:span><text:span text:style-name="T1235">) <text:s text:c="2"/></text:span><text:span text:style-name="T1236">元</text:span><text:span text:style-name="T1237">：</text:span><text:span text:style-name="T1238">1</text:span><text:span text:style-name="T1239">人</text:span><text:span text:style-name="T1240">*2500</text:span><text:span text:style-name="T1241">元</text:span><text:span text:style-name="T1242">=2500</text:span><text:span text:style-name="T1243">元，無則免編。</text:span></text:p>
            <text:p text:style-name="P1244"><text:span text:style-name="T1245">7.</text:span><text:span text:style-name="T1246">輔導費</text:span><text:span text:style-name="T1247">1,000</text:span><text:span text:style-name="T1248">元</text:span><text:span text:style-name="T1249">，營隊期間，由苗栗縣派員入校關懷輔導志工，</text:span><text:span text:style-name="T1250">1</text:span><text:span text:style-name="T1251">人</text:span><text:span text:style-name="T1252">*1000</text:span><text:span text:style-name="T1253">元。</text:span></text:p>
            <text:p text:style-name="P1254">8.工作費<text:s text:c="4"/>元：</text:p>
            <text:p text:style-name="P1255"><text:span text:style-name="T1256"><text:s text:c="2"/>8-1</text:span><text:span text:style-name="T1257">：時薪</text:span><text:span text:style-name="T1258"><text:s text:c="5"/></text:span><text:span text:style-name="T1259">元：</text:span><text:span text:style-name="T1260"><text:s/>___</text:span><text:span text:style-name="T1261">人</text:span><text:span text:style-name="T1262">*___</text:span><text:span text:style-name="T1263">時</text:span><text:span text:style-name="T1264">*1</text:span><text:span text:style-name="T1265">9</text:span><text:span text:style-name="T1266">6</text:span><text:span text:style-name="T1267">元</text:span><text:span text:style-name="T1268">=____</text:span><text:span text:style-name="T1269">元。</text:span></text:p>
            <text:p text:style-name="P1270"><text:span text:style-name="T1271"><text:s text:c="2"/></text:span><text:span text:style-name="T1272">8-2</text:span><text:span text:style-name="T1273">：日薪</text:span><text:span text:style-name="T1274"><text:s text:c="5"/></text:span><text:span text:style-name="T1275">元：</text:span><text:span text:style-name="T1276">___</text:span><text:span text:style-name="T1277">人</text:span><text:span text:style-name="T1278">*___</text:span><text:span text:style-name="T1279">日</text:span><text:span text:style-name="T1280">*1</text:span><text:span text:style-name="T1281">5</text:span><text:span text:style-name="T1282">68</text:span><text:span text:style-name="T1283">元</text:span><text:span text:style-name="T1284">=____</text:span><text:span text:style-name="T1285">元。</text:span></text:p>
            <text:p text:style-name="P1286"><text:span text:style-name="T1287">9.</text:span><text:span text:style-name="T1288">鐘點費</text:span><text:span text:style-name="T1289"><text:s text:c="4"/></text:span><text:span text:style-name="T1290">元：</text:span><text:span text:style-name="T1291">本校或他校正式老師、代理教師、代課教師，</text:span><text:span text:style-name="T1292">____</text:span><text:span text:style-name="T1293">人</text:span><text:span text:style-name="T1294">*____</text:span><text:span text:style-name="T1295">節</text:span><text:span text:style-name="T1296">*_____</text:span><text:span text:style-name="T1297">元</text:span><text:span text:style-name="T1298">=______</text:span><text:span text:style-name="T1299">元。</text:span><text:span text:style-name="T1300">(</text:span><text:span text:style-name="T1301">每日上限</text:span><text:span text:style-name="T1302">3</text:span><text:span text:style-name="T1303">人，每人每日上限</text:span><text:span text:style-name="T1304">4</text:span><text:span text:style-name="T1305">節</text:span><text:span text:style-name="T1306">)</text:span><text:span text:style-name="T1307">。</text:span></text:p>
            <text:p text:style-name="P1308"><text:span text:style-name="T1309">10.</text:span><text:span text:style-name="T1310">加班費</text:span><text:span text:style-name="T1311"><text:s text:c="4"/></text:span><text:span text:style-name="T1312">元：</text:span><text:span text:style-name="T1313">學校編制內人員得核實支領加班費，每人每小時最高</text:span><text:span text:style-name="T1314">300</text:span><text:span text:style-name="T1315">元計列，由各地方政府自籌經費項目辦理。</text:span><text:span text:style-name="T1316">(</text:span><text:span text:style-name="T1317">若地方政府</text:span><text:span text:style-name="T1318">未</text:span><text:span text:style-name="T1319">編列補助，則無法支領。</text:span><text:span text:style-name="T1320">)</text:span></text:p>
            <text:p text:style-name="P1321"><text:span text:style-name="T1322">11.</text:span><text:span text:style-name="T1323">補充保費</text:span><text:span text:style-name="T1324"><text:s text:c="4"/></text:span><text:span text:style-name="T1325">元</text:span><text:span text:style-name="T1326">：工作費、鐘點費、加班費及</text:span><text:span text:style-name="T1327">輔導</text:span><text:span text:style-name="T1328">費共</text:span><text:span text:style-name="T1329">4</text:span><text:span text:style-name="T1330">項經費</text:span><text:span text:style-name="T1331">加總</text:span><text:span text:style-name="T1332">後</text:span><text:span text:style-name="T1333">乘以</text:span><text:span text:style-name="T1334">2.11%</text:span><text:span text:style-name="T1335">計算，</text:span><text:span text:style-name="T1336">(</text:span><text:span text:style-name="T1337">工作費</text:span><text:span text:style-name="T1338">_____</text:span><text:span text:style-name="T1339">元</text:span><text:span text:style-name="T1340">+</text:span><text:span text:style-name="T1341">鐘點費</text:span><text:span text:style-name="T1342">_____</text:span><text:span text:style-name="T1343">元</text:span><text:span text:style-name="T1344">+</text:span><text:span text:style-name="T1345">加班費</text:span><text:span text:style-name="T1346">_____</text:span><text:span text:style-name="T1347">元</text:span><text:span text:style-name="T1348">+</text:span><text:span text:style-name="T1349">輔導</text:span><text:span text:style-name="T1350">費</text:span><text:span text:style-name="T1351">_____</text:span><text:span text:style-name="T1352">元</text:span><text:span text:style-name="T1353">)*0.0211=______</text:span><text:span text:style-name="T1354">元</text:span><text:span text:style-name="T1355">(</text:span><text:span text:style-name="T1356">取整數，無條件捨去</text:span><text:span text:style-name="T1357">)</text:span><text:span text:style-name="T1358">。</text:span></text:p>
            <text:p text:style-name="P1359"><text:span text:style-name="T1360">12.</text:span><text:span text:style-name="T1361">雜支</text:span><text:span text:style-name="T1362"><text:s text:c="4"/></text:span><text:span text:style-name="T1363">元：</text:span><text:span text:style-name="T1364">凡前項費用未列之辦公事務費用屬之。如文具用品、紙張、錄音帶、資訊耗材、資料夾及郵資等屬之，核實核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合<text:s text:c="2"/>計</text:p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5">
            <text:p text:style-name="P1371"/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8">
            <text:p text:style-name="P1374">承辦單位<text:s text:c="12"/>主(會)計單位<text:s text:c="7"/>首長</text:p>
            <text:p text:style-name="P1375"/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8" table:number-rows-spanned="2">
            <text:p text:style-name="P1379">備註：</text:p>
            <text:p text:style-name="P1380">一、本表適用政府機關(構)、公私立學校、特種基金及行政法人。</text:p>
            <text:p text:style-name="P1381">二、各計畫執行單位應事先擬訂經費支用項目，並於本表說明欄詳實敘明。</text:p>
            <text:p text:style-name="P1382">三、各執行單位經費動支應依中央政府各項經費支用規定、本署各計畫補(捐)助要點及本要點經費編列基準表規定辦理。</text:p>
            <text:soft-page-break/>
            <text:p text:style-name="P1383">四、上述中央政府經費支用規定得逕於「行政院主計總處網站-友善經費報支專區-內審規定」查詢。</text:p>
            <text:p text:style-name="P1384"><text:span text:style-name="T1385">五、</text:span><text:span text:style-name="T1386">非指定項目補</text:span><text:span text:style-name="T1387">(</text:span><text:span text:style-name="T1388">捐</text:span><text:span text:style-name="T1389">)</text:span><text:span text:style-name="T1390">助，說明欄位新增支用項目，得由執行單位循內部行政程序自行辦理</text:span><text:span text:style-name="T1391">。</text:span></text:p>
            <text:p text:style-name="P1392"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<text:p text:style-name="P1393"><text:span text:style-name="T1394">七、</text:span><text:span text:style-name="T1395">補</text:span><text:span text:style-name="T1396">(</text:span><text:span text:style-name="T1397">捐</text:span><text:span text:style-name="T1398">)</text:span><text:span text:style-name="T1399">助計畫</text:span><text:span text:style-name="T1400">除依本要點第</text:span><text:span text:style-name="T1401">4</text:span><text:span text:style-name="T1402">點規定之情形外，</text:span><text:span text:style-name="T1403">以不補</text:span><text:span text:style-name="T1404">(</text:span><text:span text:style-name="T1405">捐</text:span><text:span text:style-name="T1406">)</text:span><text:span text:style-name="T1407">助人事費、加班費、內部場地使用費及行政管理費為原則</text:span><text:span text:style-name="T1408">。</text:span></text:p>
            <text:p text:style-name="P1409"><text:span text:style-name="T1410">八、申請</text:span><text:span text:style-name="T1411">補</text:span><text:span text:style-name="T1412">(</text:span><text:span text:style-name="T1413">捐</text:span><text:span text:style-name="T1414">)</text:span><text:span text:style-name="T1415">助經費，其計畫執行涉及須依「政府機關政策文宣規劃執行注意事項」、預算法第</text:span><text:span text:style-name="T1416">62</text:span><text:span text:style-name="T1417">條之</text:span><text:span text:style-name="T1418">1</text:span><text:span text:style-name="T1419">及其執行原則等相關規定辦理者，應明確標示其為「廣告」，且揭示贊助機關（教育部國民及學前教育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covered-table-cell>
            <text:p text:style-name="P1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3.5pt" style:font-size-asian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新細明" style:font-name-asian="新細明" style:font-name-complex="Times New Roman" fo:color="#0000FF" fo:font-size="9pt" style:font-size-asian="9pt" style:text-underline-type="none"/>
    </style:style>
    <style:style style:name="本文2" style:display-name="本文 2" style:family="paragraph" style:parent-style-name="內文">
      <style:paragraph-properties fo:text-align="justify" style:vertical-align="baseline" fo:margin-bottom="0.1666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E" style:display-name="1" style:family="paragraph" style:parent-style-name="內文" style:list-style-name="LFO16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6" style:display-name="WWNum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4" style:display-name="WWNum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7" style:display-name="WWNum7">
      <text:list-level-style-number text:level="1" text:style-name="WW_CharLFO3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5" style:display-name="WWNum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4pt" style:font-size-asian="14pt" style:font-size-complex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size="14pt" style:font-size-asian="14pt" style:font-size-complex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64" style:parent-style-name="頁尾" style:family="paragraph">
      <style:paragraph-properties fo:text-align="center"/>
    </style:style>
    <style:style style:name="T765" style:parent-style-name="預設段落字型" style:family="text">
      <style:text-properties fo:language="zh" fo:country="TW"/>
    </style:style>
    <style:style style:name="P766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08" style:parent-style-name="頁尾" style:family="paragraph">
      <style:paragraph-properties fo:text-align="center"/>
    </style:style>
    <style:style style:name="T809" style:parent-style-name="預設段落字型" style:family="text">
      <style:text-properties fo:language="zh" fo:country="TW"/>
    </style:style>
    <style:style style:name="P8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764"><text:span text:style-name="T765"><text:page-number text:fixed="false">2</text:page-number></text:span></text:p>
        <text:p text:style-name="P766"/>
      </style:footer>
    </style:master-page>
    <style:master-page style:name="MP2" style:page-layout-name="PL2">
      <style:footer>
        <text:p text:style-name="P808"><text:span text:style-name="T809"><text:page-number text:fixed="false">2</text:page-number></text:span></text:p>
        <text:p text:style-name="P8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0海外華裔青年英語服務營辦理方式及經費補助說明</dc:title>
    <dc:description/>
    <dc:subject/>
    <meta:initial-creator>moejsmpc</meta:initial-creator>
    <dc:creator>user</dc:creator>
    <meta:creation-date>2026-03-02T07:07:00Z</meta:creation-date>
    <dc:date>2026-03-02T07:07:00Z</dc:date>
    <meta:print-date>2024-09-27T02:20:00Z</meta:print-date>
    <meta:template xlink:href="Normal" xlink:type="simple"/>
    <meta:editing-cycles>2</meta:editing-cycles>
    <meta:editing-duration>PT60S</meta:editing-duration>
    <meta:document-statistic meta:page-count="9" meta:paragraph-count="14" meta:word-count="1058" meta:character-count="7080" meta:row-count="50" meta:non-whitespace-character-count="6036"/>
  </office:meta>
</office:document-meta>
</file>