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5.8076in"/>
    </style:style>
    <style:style style:name="Table7" style:family="table">
      <style:table-properties style:width="6.4972in" fo:margin-left="0in" table:align="center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8" style:family="table-row">
      <style:table-row-properties style:min-row-height="4.7395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Row34" style:family="table-row">
      <style:table-row-properties style:min-row-height="0.8215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98in" fo:padding-bottom="0in" fo:padding-right="0.0798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BFBFBF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新細明體" fo:color="#BFBFBF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新細明體" fo:color="#BFBFBF" style:letter-kerning="false" fo:font-size="11pt" style:font-size-asian="11pt"/>
    </style:style>
    <style:style style:name="TableRow45" style:family="table-row">
      <style:table-row-properties style:min-row-height="2.2708in"/>
    </style:style>
    <style:style style:name="TableCell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50" style:parent-style-name="TableParagraph" style:list-style-name="LFO1" style:family="paragraph">
      <style:paragraph-properties fo:text-align="justify" fo:line-height="115%">
        <style:tab-stops>
          <style:tab-stop style:type="left" style:position="-0.4784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1" style:parent-style-name="TableParagraph" style:list-style-name="LFO1" style:family="paragraph">
      <style:paragraph-properties fo:text-align="justify" fo:line-height="115%">
        <style:tab-stops>
          <style:tab-stop style:type="left" style:position="-0.4784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2" style:parent-style-name="TableParagraph" style:list-style-name="LFO1" style:family="paragraph">
      <style:paragraph-properties fo:text-align="justify" fo:line-height="115%">
        <style:tab-stops>
          <style:tab-stop style:type="left" style:position="-0.4784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3" style:parent-style-name="TableParagraph" style:list-style-name="LFO1" style:family="paragraph">
      <style:paragraph-properties fo:text-align="justify" fo:line-height="115%">
        <style:tab-stops>
          <style:tab-stop style:type="left" style:position="-0.4784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4" style:parent-style-name="TableParagraph" style:list-style-name="LFO1" style:family="paragraph">
      <style:paragraph-properties fo:text-align="justify" fo:line-height="115%">
        <style:tab-stops>
          <style:tab-stop style:type="left" style:position="-0.4784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letter-spacing="-0.0006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49236in" svg:y="-0.23403in" svg:width="0.83403in" svg:height="0.47917in" draw:z-index="251666432" draw:id="id0" draw:style-name="a0" draw:name="矩形 6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臺北市立大安國民中學</text:span><text:span text:style-name="T5">114</text:span><text:span text:style-name="T6">學年度班級優良學生候選人推薦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班級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座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具體優良事蹟</text:span></text:p>
          </table:table-cell>
          <table:table-cell table:style-name="TableCell32">
            <text:p text:style-name="P33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 table:style-name="TableRow34">
          <table:table-cell table:style-name="TableCell35">
            <text:p text:style-name="P36"><text:span text:style-name="T37">導師</text:span></text:p>
            <text:p text:style-name="P38"><text:span text:style-name="T39">簽核</text:span></text:p>
          </table:table-cell>
          <table:table-cell table:style-name="TableCell40">
            <text:p text:style-name="P41"><text:span text:style-name="T42">(</text:span><text:span text:style-name="T43">電子檔輸入完畢後列印，再請導師簽核，需繳交電子檔與紙本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<text:span text:style-name="T48">說明</text:span></text:p>
          </table:table-cell>
          <table:table-cell table:style-name="TableCell49">
            <text:list text:style-name="LFO1" text:continue-numbering="true">
              <text:list-item>
                <text:p text:style-name="P50">推薦表可由學校官網之行政公告區下載，填畢後之電子檔請寄送至daan112@tajh.tp.edu.tw<text:s/>，或將檔案存入隨身碟並送至學務處訓育組。電子檔名需設定為「114優生_班級姓名」。</text:p>
              </text:list-item>
              <text:list-item>
                <text:p text:style-name="P51">3/3(二)12:30前將推薦表紙本(務必給導師簽名)及電子檔送至訓育組。</text:p>
              </text:list-item>
              <text:list-item>
                <text:p text:style-name="P52">3/4(三)12:45請至2樓視聽教室出席參選說明會並拍攝參選照(制服)。</text:p>
              </text:list-item>
              <text:list-item>
                <text:p text:style-name="P53">依據抽取議題準備至多共兩分鐘之政見及自我推薦，3/13(五)週會進行政見發表，將依照序號決定上台時間。</text:p>
              </text:list-item>
              <text:list-item>
                <text:p text:style-name="P54">本學期投票日為3/20(五)12:10-13:30，當天放學前將競選彩帶繳回。</text:p>
              </text:list-item>
            </text:list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4583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text-align="center"/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6T10:30:00Z</meta:creation-date>
    <dc:date>2026-03-03T04:36:00Z</dc:date>
    <meta:print-date>2026-01-16T10:1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5" meta:character-count="371" meta:row-count="2" meta:non-whitespace-character-count="317"/>
  </office:meta>
</office:document-meta>
</file>