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80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top="0.125in" fo:margin-bottom="0.125in" fo:line-height="0.1805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3.0513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4513in" style:use-optimal-column-width="false"/>
    </style:style>
    <style:style style:name="TableColumn21" style:family="table-column">
      <style:table-column-properties style:column-width="0.8284in" style:use-optimal-column-width="false"/>
    </style:style>
    <style:style style:name="Table11" style:family="table">
      <style:table-properties style:width="10.8284in" fo:margin-left="0.0194in" table:align="left"/>
    </style:style>
    <style:style style:name="TableRow22" style:family="table-row">
      <style:table-row-properties style:min-row-height="0.3159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 style:line-height-at-least="0in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1666in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 fo:color="#FF0000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-asian="標楷體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 fo:color="#FF0000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 fo:color="#C00000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-asian="標楷體"/>
    </style:style>
    <style:style style:name="P50" style:parent-style-name="內文" style:family="paragraph">
      <style:paragraph-properties fo:text-align="start" style:line-height-at-least="0in"/>
      <style:text-properties style:font-name-asian="標楷體"/>
    </style:style>
    <style:style style:name="P51" style:parent-style-name="內文" style:family="paragraph">
      <style:paragraph-properties fo:text-align="start" style:line-height-at-least="0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/>
    </style:style>
    <style:style style:name="TableRow57" style:family="table-row">
      <style:table-row-properties style:min-row-height="0.3159in" style:use-optimal-row-height="false" fo:keep-together="always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paragraph-properties fo:text-indent="0.1666in"/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3166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 fo:margin-top="0.125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TableRow92" style:family="table-row">
      <style:table-row-properties style:min-row-height="0.3361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3159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 fo:margin-top="0.125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 style:min-row-height="0.3166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3159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 fo:margin-top="0.125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Row164" style:family="table-row">
      <style:table-row-properties style:min-row-height="0.3159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3166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text-align="center" fo:margin-top="0.125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min-row-height="0.3159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0.3159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 fo:margin-top="0.125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Row236" style:family="table-row">
      <style:table-row-properties style:min-row-height="0.3166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3159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P264" style:parent-style-name="內文" style:family="paragraph">
      <style:paragraph-properties fo:text-align="center" fo:margin-top="0.125in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-asian="標楷體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Row272" style:family="table-row">
      <style:table-row-properties style:min-row-height="0.3166in"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 style:min-row-height="0.3159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P300" style:parent-style-name="內文" style:family="paragraph">
      <style:paragraph-properties fo:text-align="center" fo:margin-top="0.125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-asian="標楷體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Row308" style:family="table-row">
      <style:table-row-properties style:min-row-height="0.3159in" style:use-optimal-row-height="false" fo:keep-together="always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Row321" style:family="table-row">
      <style:table-row-properties style:min-row-height="0.3166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P336" style:parent-style-name="內文" style:family="paragraph">
      <style:paragraph-properties fo:text-align="center" fo:margin-top="0.125in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-asian="標楷體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Row344" style:family="table-row">
      <style:table-row-properties style:min-row-height="0.3159in" style:use-optimal-row-height="false" fo:keep-together="always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Row357" style:family="table-row">
      <style:table-row-properties style:min-row-height="0.3166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P372" style:parent-style-name="內文" style:family="paragraph">
      <style:paragraph-properties fo:text-align="center" fo:margin-top="0.125in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asian="標楷體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Row380" style:family="table-row">
      <style:table-row-properties style:min-row-height="0.3159in" style:use-optimal-row-height="false" fo:keep-together="always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-asian="標楷體"/>
    </style:style>
    <style:style style:name="P386" style:parent-style-name="內文" style:family="paragraph">
      <style:text-properties style:font-name-asian="標楷體"/>
    </style:style>
    <style:style style:name="P387" style:parent-style-name="內文" style:family="paragraph">
      <style:text-properties style:font-name-asian="標楷體"/>
    </style:style>
    <style:style style:name="P388" style:parent-style-name="內文" style:family="paragraph">
      <style:text-properties style:font-name-asian="標楷體"/>
    </style:style>
    <style:style style:name="P389" style:parent-style-name="內文" style:family="paragraph">
      <style:text-properties style:font-name-asian="標楷體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paragraph-properties style:line-height-at-least="0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地方公職人員選舉</text:span><text:span text:style-name="T5">各機關學校推</text:span><text:span text:style-name="T6">薦</text:span><text:span text:style-name="T7">擔任大園區</text:span><text:span text:style-name="T8">投開票所工作人員名冊</text:span></text:p>
      <text:p text:style-name="P9">(如曾任職過投開票所職務請於備註註明如:主任監察員、主任管理員、管理員)</text:p>
      <text:p text:style-name="P10">推薦機關學校： <text:s text:c="5"/>　　　　　　　　人事單位（蓋章）： <text:s text:c="13"/><text:s text:c="11"/>連絡電話：　 <text:s text:c="7"/>頁次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編號</text:p>
          </table:table-cell>
          <table:table-cell table:style-name="TableCell25" table:number-rows-spanned="2">
            <text:p text:style-name="P26"><text:span text:style-name="T27">擔任工作職務別</text:span><text:span text:style-name="T28">（選務中心填寫</text:span><text:span text:style-name="T29">）</text:span></text:p>
          </table:table-cell>
          <table:table-cell table:style-name="TableCell30">
            <text:p text:style-name="P31">姓名</text:p>
          </table:table-cell>
          <table:table-cell table:style-name="TableCell32" table:number-rows-spanned="2">
            <text:p text:style-name="P33">姓別</text:p>
          </table:table-cell>
          <table:table-cell table:style-name="TableCell34" table:number-rows-spanned="2">
            <text:p text:style-name="P35">出<text:s/>生</text:p>
            <text:p text:style-name="P36">年月日</text:p>
          </table:table-cell>
          <table:table-cell table:style-name="TableCell37" table:number-rows-spanned="2">
            <text:p text:style-name="P38">職<text:s/>稱</text:p>
            <text:p text:style-name="P39">(請務必填寫)</text:p>
          </table:table-cell>
          <table:table-cell table:style-name="TableCell40" table:number-rows-spanned="2">
            <text:p text:style-name="P41">戶籍地址</text:p>
            <text:p text:style-name="P42"><text:span text:style-name="T43">※</text:span><text:span text:style-name="T44">請務必詳填戶籍地址</text:span><text:span text:style-name="T45">（</text:span><text:span text:style-name="T46">含里別、鄰別</text:span><text:span text:style-name="T47">）</text:span></text:p>
          </table:table-cell>
          <table:table-cell table:style-name="TableCell48" table:number-rows-spanned="2">
            <text:p text:style-name="P49">電話〈公〉</text:p>
            <text:p text:style-name="P50">電話〈私〉</text:p>
            <text:p text:style-name="P51">行動電話<text:s text:c="9"/></text:p>
          </table:table-cell>
          <table:table-cell table:style-name="TableCell52" table:number-rows-spanned="2">
            <text:p text:style-name="P53">餐</text:p>
            <text:p text:style-name="P54">食</text:p>
          </table:table-cell>
          <table:table-cell table:style-name="TableCell55" table:number-rows-spanned="2">
            <text:p text:style-name="P56">備<text:s text:c="2"/>註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身分證統一編號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>縣市<text:s text:c="7"/>鄉鎮<text:s text:c="8"/>村里</text:p>
            <text:p text:style-name="P84">鄰<text:s text:c="7"/>路<text:s text:c="4"/>巷<text:s text:c="4"/>弄<text:s text:c="4"/>號</text:p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>□葷</text:p>
            <text:p text:style-name="P89">□素</text:p>
          </table:table-cell>
          <table:table-cell table:style-name="TableCell90" table:number-rows-spanned="2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2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>縣市<text:s text:c="7"/>鄉鎮<text:s text:c="8"/>村里</text:p>
            <text:p text:style-name="P120">鄰<text:s text:c="7"/>路<text:s text:c="4"/>巷<text:s text:c="4"/>弄<text:s text:c="4"/>號</text:p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>□葷</text:p>
            <text:p text:style-name="P125">□素</text:p>
          </table:table-cell>
          <table:table-cell table:style-name="TableCell126" table:number-rows-spanned="2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2">
            <text:p text:style-name="P143">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>縣市<text:s text:c="7"/>鄉鎮<text:s text:c="8"/>村里</text:p>
            <text:p text:style-name="P156">鄰<text:s text:c="7"/>路<text:s text:c="4"/>巷<text:s text:c="4"/>弄<text:s text:c="4"/>號</text:p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>□葷</text:p>
            <text:p text:style-name="P161">□素</text:p>
          </table:table-cell>
          <table:table-cell table:style-name="TableCell162" table:number-rows-spanned="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rows-spanned="2">
            <text:p text:style-name="P179">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>縣市<text:s text:c="7"/>鄉鎮<text:s text:c="8"/>村里</text:p>
            <text:p text:style-name="P192">鄰<text:s text:c="7"/>路<text:s text:c="4"/>巷<text:s text:c="4"/>弄<text:s text:c="4"/>號</text:p>
          </table:table-cell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>□葷</text:p>
            <text:p text:style-name="P197">□素</text:p>
          </table:table-cell>
          <table:table-cell table:style-name="TableCell198" table:number-rows-spanned="2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rows-spanned="2">
            <text:p text:style-name="P215">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>縣市<text:s text:c="7"/>鄉鎮<text:s text:c="8"/>村里</text:p>
            <text:p text:style-name="P228">鄰<text:s text:c="7"/>路<text:s text:c="4"/>巷<text:s text:c="4"/>弄<text:s text:c="4"/>號</text:p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>□葷</text:p>
            <text:p text:style-name="P233">□素</text:p>
          </table:table-cell>
          <table:table-cell table:style-name="TableCell234" table:number-rows-spanned="2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2">
            <text:p text:style-name="P251">6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>縣市<text:s text:c="7"/>鄉鎮<text:s text:c="8"/>村里</text:p>
            <text:p text:style-name="P264">鄰<text:s text:c="7"/>路<text:s text:c="4"/>巷<text:s text:c="4"/>弄<text:s text:c="4"/>號</text:p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>□葷</text:p>
            <text:p text:style-name="P269">□素</text:p>
          </table:table-cell>
          <table:table-cell table:style-name="TableCell270" table:number-rows-spanned="2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rows-spanned="2">
            <text:p text:style-name="P287">7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>縣市<text:s text:c="7"/>鄉鎮<text:s text:c="8"/>村里</text:p>
            <text:p text:style-name="P300">鄰<text:s text:c="7"/>路<text:s text:c="4"/>巷<text:s text:c="4"/>弄<text:s text:c="4"/>號</text:p>
          </table:table-cell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>□葷</text:p>
            <text:p text:style-name="P305">□素</text:p>
          </table:table-cell>
          <table:table-cell table:style-name="TableCell306" table:number-rows-spanned="2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 table:number-rows-spanned="2">
            <text:p text:style-name="P323">8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>縣市<text:s text:c="7"/>鄉鎮<text:s text:c="8"/>村里</text:p>
            <text:p text:style-name="P336">鄰<text:s text:c="7"/>路<text:s text:c="4"/>巷<text:s text:c="4"/>弄<text:s text:c="4"/>號</text:p>
          </table:table-cell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>□葷</text:p>
            <text:p text:style-name="P341">□素</text:p>
          </table:table-cell>
          <table:table-cell table:style-name="TableCell342" table:number-rows-spanned="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rows-spanned="2">
            <text:p text:style-name="P359">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>縣市<text:s text:c="7"/>鄉鎮<text:s text:c="8"/>村里</text:p>
            <text:p text:style-name="P372">鄰<text:s text:c="7"/>路<text:s text:c="4"/>巷<text:s text:c="4"/>弄<text:s text:c="4"/>號</text:p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>□葷</text:p>
            <text:p text:style-name="P377">□素</text:p>
          </table:table-cell>
          <table:table-cell table:style-name="TableCell378" table:number-rows-spanned="2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</table:table>
      <text:p text:style-name="P393"><text:span text:style-name="T394">大園區</text:span><text:span text:style-name="T395">公所</text:span><text:span text:style-name="T396"><text:s/>電話:0</text:span><text:span text:style-name="T397">3-3865054</text:span><text:span text:style-name="T398"><text:s text:c="3"/></text:span><text:span text:style-name="T399">傳真：0</text:span><text:span text:style-name="T400">3-38651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1256in" fo:margin-right="1.181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王姸方-人事處-任用科</dc:creator>
    <meta:creation-date>2026-02-25T08:23:00Z</meta:creation-date>
    <dc:date>2026-02-25T08:23:00Z</dc:date>
    <meta:print-date>2018-05-04T02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4" meta:character-count="969" meta:row-count="6" meta:non-whitespace-character-count="826"/>
  </office:meta>
</office:document-meta>
</file>