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font" svg:font-family="SYMBOLfont" style:font-family-generic="system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SYMBOLfont" fo:font-weight="bold" style:font-weight-asian="bold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fo:font-weight="bold" style:font-weight-asian="bold" style:font-size-complex="11pt"/>
    </style:style>
    <style:style style:name="T4" style:parent-style-name="預設段落字型" style:family="text">
      <style:text-properties style:font-name="標楷體" fo:font-weight="bold" style:font-weight-asian="bold" style:font-size-complex="11pt"/>
    </style:style>
    <style:style style:name="T5" style:parent-style-name="預設段落字型" style:family="text">
      <style:text-properties style:font-name="標楷體" fo:font-weight="bold" style:font-weight-asian="bold" style:font-size-complex="11pt"/>
    </style:style>
    <style:style style:name="T6" style:parent-style-name="預設段落字型" style:family="text">
      <style:text-properties style:font-name="標楷體" fo:font-weight="bold" style:font-weight-asian="bold" style:font-size-complex="11pt"/>
    </style:style>
    <style:style style:name="T7" style:parent-style-name="預設段落字型" style:family="text">
      <style:text-properties style:font-name="標楷體" fo:font-weight="bold" style:font-weight-asian="bold" style:font-size-complex="11pt"/>
    </style:style>
    <style:style style:name="T8" style:parent-style-name="預設段落字型" style:family="text">
      <style:text-properties style:font-name="標楷體" fo:font-weight="bold" style:font-weight-asian="bold" style:font-size-complex="11pt"/>
    </style:style>
    <style:style style:name="TableColumn10" style:family="table-column">
      <style:table-column-properties style:column-width="0.2937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5006in" style:use-optimal-column-width="false"/>
    </style:style>
    <style:style style:name="TableColumn13" style:family="table-column">
      <style:table-column-properties style:column-width="0.9895in" style:use-optimal-column-width="false"/>
    </style:style>
    <style:style style:name="TableColumn14" style:family="table-column">
      <style:table-column-properties style:column-width="1.2847in" style:use-optimal-column-width="false"/>
    </style:style>
    <style:style style:name="TableColumn15" style:family="table-column">
      <style:table-column-properties style:column-width="0.5972in" style:use-optimal-column-width="false"/>
    </style:style>
    <style:style style:name="TableColumn16" style:family="table-column">
      <style:table-column-properties style:column-width="1.0888in" style:use-optimal-column-width="false"/>
    </style:style>
    <style:style style:name="TableColumn17" style:family="table-column">
      <style:table-column-properties style:column-width="1.4847in" style:use-optimal-column-width="false"/>
    </style:style>
    <style:style style:name="Table9" style:family="table">
      <style:table-properties style:width="7.125in" fo:margin-left="0in" table:align="center"/>
    </style:style>
    <style:style style:name="TableRow18" style:family="table-row">
      <style:table-row-properties style:min-row-height="0.1902in" style:use-optimal-row-height="false" fo:keep-together="always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text-indent="0.0833in"/>
      <style:text-properties style:font-name="微軟正黑體" style:font-name-asian="微軟正黑體" fo:font-size="12pt" style:font-size-asian="12pt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text-indent="0.0833in"/>
      <style:text-properties style:font-name="微軟正黑體" style:font-name-asian="微軟正黑體" fo:font-size="12pt" style:font-size-asian="12pt" style:font-size-complex="12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</style:style>
    <style:style style:name="T2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30" style:family="table-row">
      <style:table-row-properties style:min-row-height="0.317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39" style:family="table-row">
      <style:table-row-properties style:min-row-height="0.4576in" style:use-optimal-row-height="false" fo:keep-together="always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2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3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4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5" style:parent-style-name="Textbody" style:family="paragraph">
      <style:paragraph-properties fo:text-align="center" fo:line-height="0.2222in"/>
    </style:style>
    <style:style style:name="T46" style:parent-style-name="預設段落字型" style:family="text">
      <style:text-properties style:font-name="微軟正黑體" style:font-name-asian="微軟正黑體" style:font-size-complex="14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P49" style:parent-style-name="Textbody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margin-top="0.1347in" fo:line-height="0.1666in"/>
      <style:text-properties style:font-name="微軟正黑體" style:font-name-asian="微軟正黑體" fo:font-size="12pt" style:font-size-asian="12pt" style:font-size-complex="12pt"/>
    </style:style>
    <style:style style:name="P52" style:parent-style-name="Textbody" style:family="paragraph">
      <style:paragraph-properties fo:margin-top="0.1666in" fo:line-height="0.1805in"/>
    </style:style>
    <style:style style:name="T5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60" style:parent-style-name="Textbody" style:family="paragraph">
      <style:paragraph-properties fo:margin-top="0.1347in" fo:line-height="0.1666in"/>
      <style:text-properties style:font-name="微軟正黑體" style:font-name-asian="微軟正黑體" fo:font-size="12pt" style:font-size-asian="12pt" style:font-size-complex="12pt"/>
    </style:style>
    <style:style style:name="TableRow61" style:family="table-row">
      <style:table-row-properties style:min-row-height="0.6805in" style:use-optimal-row-height="false" fo:keep-together="always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67" style:parent-style-name="Textbody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68" style:parent-style-name="Textbody" style:family="paragraph">
      <style:paragraph-properties fo:text-align="end" style:line-height-at-least="0in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text-position="sub 65%" fo:font-size="20pt" style:font-size-asian="20pt" style:font-size-complex="12pt"/>
    </style:style>
    <style:style style:name="TableRow70" style:family="table-row">
      <style:table-row-properties style:min-row-height="0.4013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7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77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80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Textbody" style:family="paragraph">
      <style:paragraph-properties fo:widows="2" fo:orphans="2"/>
    </style:style>
    <style:style style:name="T8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90" style:family="table-row">
      <style:table-row-properties style:min-row-height="0.3708in" style:use-optimal-row-height="false" fo:keep-together="always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93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9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8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</style:style>
    <style:style style:name="T10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02" style:family="table-row">
      <style:table-row-properties style:min-row-height="0.3756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7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108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109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112" style:family="table-row">
      <style:table-row-properties style:min-row-height="0.2861in" style:use-optimal-row-height="false" fo:keep-together="always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115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</style:style>
    <style:style style:name="T1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8" style:parent-style-name="Textbody" style:family="paragraph">
      <style:paragraph-properties fo:text-align="center"/>
    </style:style>
    <style:style style:name="T12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31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132" style:family="table-row">
      <style:table-row-properties style:min-row-height="0.75in" style:use-optimal-row-height="false" fo:keep-together="always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36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37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38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1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2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3" style:parent-style-name="Textbody" style:family="paragraph">
      <style:paragraph-properties fo:text-align="center"/>
      <style:text-properties style:font-name="微軟正黑體" style:font-name-asian="微軟正黑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line-height="150%"/>
      <style:text-properties style:font-name="微軟正黑體" style:font-name-asian="微軟正黑體" style:font-weight-complex="bold" fo:font-size="12pt" style:font-size-asian="12pt" style:font-size-complex="12pt"/>
    </style:style>
    <style:style style:name="P146" style:parent-style-name="Textbody" style:family="paragraph">
      <style:paragraph-properties fo:line-height="150%"/>
    </style:style>
    <style:style style:name="T147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/>
    </style:style>
    <style:style style:name="T148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widows="2" fo:orphans="2"/>
      <style:text-properties style:font-name="微軟正黑體" style:font-name-asian="微軟正黑體" style:font-weight-complex="bold" fo:font-size="11pt" style:font-size-asian="11pt" style:font-size-complex="11pt"/>
    </style:style>
    <style:style style:name="P151" style:parent-style-name="Textbody" style:family="paragraph">
      <style:paragraph-properties fo:widows="2" fo:orphans="2"/>
    </style:style>
    <style:style style:name="T15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ableRow156" style:family="table-row">
      <style:table-row-properties style:min-row-height="0.2041in" style:use-optimal-row-height="false" fo:keep-together="always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Row162" style:family="table-row">
      <style:table-row-properties style:min-row-height="0.8388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line-height="150%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widows="2" fo:orphans="2"/>
      <style:text-properties style:font-name="微軟正黑體" style:font-name-asian="微軟正黑體" style:font-weight-complex="bold" fo:font-size="11pt" style:font-size-asian="11pt" style:font-size-complex="11pt"/>
    </style:style>
    <style:style style:name="TableRow168" style:family="table-row">
      <style:table-row-properties style:min-row-height="0.3159in" style:use-optimal-row-height="false" fo:keep-together="always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Row179" style:family="table-row">
      <style:table-row-properties style:min-row-height="0.4666in" style:use-optimal-row-height="false" fo:keep-together="always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Row189" style:family="table-row">
      <style:table-row-properties style:min-row-height="1.0368in" style:use-optimal-row-height="false" fo:keep-together="always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清單段落" style:family="paragraph">
      <style:paragraph-properties fo:text-align="center" fo:line-height="200%" fo:margin-left="0in">
        <style:tab-stops/>
      </style:paragraph-properties>
    </style:style>
    <style:style style:name="T192" style:parent-style-name="預設段落字型" style:family="text">
      <style:text-properties fo:font-weight="bold" style:font-weight-asian="bold" style:text-scale="76%" style:letter-kerning="false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  <style:text-properties fo:font-size="12pt" style:font-size-asian="12pt" style:font-size-complex="12pt"/>
    </style:style>
    <style:style style:name="P195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P213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21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1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P227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ableRow240" style:family="table-row">
      <style:table-row-properties style:min-row-height="0.2236in" style:use-optimal-row-height="false" fo:keep-together="always"/>
    </style:style>
    <style:style style:name="P241" style:parent-style-name="內文" style:family="paragraph">
      <style:paragraph-properties fo:widows="2" fo:orphans="2"/>
    </style:style>
    <style:style style:name="TableCell2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43" style:parent-style-name="Textbody" style:family="paragraph">
      <style:paragraph-properties style:snap-to-layout-grid="false"/>
    </style:style>
    <style:style style:name="T244" style:parent-style-name="預設段落字型" style:family="text">
      <style:text-properties style:font-name="標楷體"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ableRow246" style:family="table-row">
      <style:table-row-properties style:min-row-height="0.6312in" style:use-optimal-row-height="false" fo:keep-together="always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49" style:parent-style-name="清單段落" style:list-style-name="LFO2" style:family="paragraph">
      <style:paragraph-properties style:snap-to-layout-grid="false" fo:margin-left="0in" fo:text-indent="-0.2451in">
        <style:tab-stops/>
      </style:paragraph-properties>
      <style:text-properties fo:font-size="12pt" style:font-size-asian="12pt" style:font-size-complex="12pt"/>
    </style:style>
    <style:style style:name="P250" style:parent-style-name="清單段落" style:list-style-name="LFO2" style:family="paragraph">
      <style:paragraph-properties style:snap-to-layout-grid="false" fo:margin-left="0in" fo:text-indent="-0.2451in">
        <style:tab-stops/>
      </style:paragraph-properties>
      <style:text-properties fo:font-size="12pt" style:font-size-asian="12pt"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超連結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ableRow260" style:family="table-row">
      <style:table-row-properties style:min-row-height="0.1902in" style:use-optimal-row-height="false" fo:keep-together="always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2" style:parent-style-name="清單段落" style:family="paragraph">
      <style:paragraph-properties fo:text-align="center" fo:line-height="200%" fo:margin-left="0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ell26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4" style:parent-style-name="清單段落" style:family="paragraph">
      <style:paragraph-properties style:snap-to-layout-grid="false"/>
      <style:text-properties fo:font-size="12pt" style:font-size-asian="12pt" style:font-size-complex="12pt"/>
    </style:style>
  </office:automatic-styles>
  <office:body>
    <office:text text:use-soft-page-breaks="true">
      <text:p text:style-name="P1">115年地方公職人員選舉</text:p>
      <text:p text:style-name="P2"><text:span text:style-name="T3">新店區公所投開票所工作人員報名卡</text:span><text:span text:style-name="T4"><text:s text:c="4"/></text:span><text:span text:style-name="T5">編號：</text:span><text:span text:style-name="T6">________(</text:span><text:span text:style-name="T7">公所填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<text:s text:c="2"/>名</text:p>
          </table:table-cell>
          <table:covered-table-cell/>
          <table:covered-table-cell/>
          <table:table-cell table:style-name="TableCell21" table:number-columns-spanned="2">
            <text:p text:style-name="P22">身分證字號</text:p>
          </table:table-cell>
          <table:covered-table-cell/>
          <table:table-cell table:style-name="TableCell23">
            <text:p text:style-name="P24"><text:span text:style-name="T25">性</text:span><text:span text:style-name="T26"><text:s/></text:span><text:span text:style-name="T27">別</text:span></text:p>
          </table:table-cell>
          <table:table-cell table:style-name="TableCell28" table:number-columns-spanned="2">
            <text:p text:style-name="P29">出生年月日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<text:s text:c="2"/>年<text:s text:c="11"/>月<text:s text:c="10"/>日</text:p>
          </table:table-cell>
          <table:covered-table-cell/>
        </table:table-row>
        <table:table-row table:style-name="TableRow39">
          <table:table-cell table:style-name="TableCell40" table:number-rows-spanned="3">
            <text:p text:style-name="P41">登</text:p>
            <text:p text:style-name="P42">記</text:p>
            <text:p text:style-name="P43">人</text:p>
            <text:p text:style-name="P44">資</text:p>
            <text:p text:style-name="P45"><text:span text:style-name="T46">料</text:span></text:p>
          </table:table-cell>
          <table:table-cell table:style-name="TableCell47">
            <text:p text:style-name="P48">戶籍</text:p>
            <text:p text:style-name="P49">住址</text:p>
          </table:table-cell>
          <table:table-cell table:style-name="TableCell50" table:number-columns-spanned="6">
            <text:p text:style-name="P51">□新北市_________區_______里____鄰__________________________________________</text:p>
            <text:p text:style-name="P52"><text:span text:style-name="T53">__________________________________</text:span><text:span text:style-name="T54">。</text:span><text:span text:style-name="T55">(</text:span><text:span text:style-name="T56">※</text:span><text:span text:style-name="T57">請填身分證上的地址，</text:span><text:span text:style-name="T58">里、鄰必填</text:span><text:span text:style-name="T59">)</text:span></text:p>
            <text:p text:style-name="P60">□其他縣市________市/縣_________區/市/鎮/鄉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聯絡住址</text:p>
          </table:table-cell>
          <table:table-cell table:style-name="TableCell65" table:number-columns-spanned="6">
            <text:p text:style-name="P66">□同上。</text:p>
            <text:p text:style-name="P67">□____________市/縣_________區/市/鎮/鄉___________________________________</text:p>
            <text:p text:style-name="P68"><text:span text:style-name="T69"><text:s text:c="5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聯絡</text:p>
            <text:p text:style-name="P74">電話</text:p>
          </table:table-cell>
          <table:table-cell table:style-name="TableCell75" table:number-columns-spanned="2">
            <text:p text:style-name="P76">公：</text:p>
            <text:p text:style-name="P77">私：</text:p>
          </table:table-cell>
          <table:covered-table-cell/>
          <table:table-cell table:style-name="TableCell78" table:number-columns-spanned="2">
            <text:p text:style-name="P79">手機：</text:p>
            <text:p text:style-name="P80">(必填)</text:p>
          </table:table-cell>
          <table:covered-table-cell/>
          <table:table-cell table:style-name="TableCell81" table:number-columns-spanned="2">
            <text:p text:style-name="P82"><text:span text:style-name="T83">是否會騎乘機車？</text:span><text:span text:style-name="T84"><text:s text:c="5"/></text:span><text:span text:style-name="T85">□</text:span><text:span text:style-name="T86">是</text:span><text:span text:style-name="T87"><text:s text:c="9"/></text:span><text:span text:style-name="T88">□</text:span><text:span text:style-name="T89">否</text:span></text:p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服務機關</text:p>
            <text:p text:style-name="P93">或</text:p>
            <text:p text:style-name="P94">就讀學校</text:p>
          </table:table-cell>
          <table:covered-table-cell/>
          <table:table-cell table:style-name="TableCell95" table:number-columns-spanned="4">
            <text:p text:style-name="P96"><text:span text:style-name="T97">服務機關：</text:span><text:span text:style-name="T98">（完整機關全銜）</text:span>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職稱：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4">
            <text:p text:style-name="P105"><text:span text:style-name="T106">學校科系：</text:span><text:span text:style-name="T107">(</text:span><text:span text:style-name="T108">非學生免填</text:span><text:span text:style-name="T109">)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年級班別：</text:p>
          </table:table-cell>
          <table:covered-table-cell/>
        </table:table-row>
        <table:table-row table:style-name="TableRow112">
          <table:table-cell table:style-name="TableCell113" table:number-columns-spanned="2" table:number-rows-spanned="4">
            <text:p text:style-name="P114">其<text:s text:c="2"/>他</text:p>
            <text:p text:style-name="P115">(請於□內打V)</text:p>
          </table:table-cell>
          <table:covered-table-cell/>
          <table:table-cell table:style-name="TableCell116" table:number-columns-spanned="2">
            <text:p text:style-name="P117"><text:span text:style-name="T118">選</text:span><text:span text:style-name="T119"><text:s/></text:span><text:span text:style-name="T120">務</text:span><text:span text:style-name="T121"><text:s/></text:span><text:span text:style-name="T122">經</text:span><text:span text:style-name="T123"><text:s/></text:span><text:span text:style-name="T124">驗</text:span></text:p>
          </table:table-cell>
          <table:covered-table-cell/>
          <table:table-cell table:style-name="TableCell125" table:number-columns-spanned="2">
            <text:p text:style-name="P126">本次報名選務工作類別</text:p>
          </table:table-cell>
          <table:covered-table-cell/>
          <table:table-cell table:style-name="TableCell127">
            <text:p text:style-name="P128"><text:span text:style-name="T129">黨籍</text:span></text:p>
          </table:table-cell>
          <table:table-cell table:style-name="TableCell130">
            <text:p text:style-name="P131">是否具原住民身分</text:p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2">
            <text:p text:style-name="P135">□主<text:s/>任<text:s/>管<text:s/>理<text:s/>員</text:p>
            <text:p text:style-name="P136">□主<text:s/>任<text:s/>監<text:s/>察<text:s/>員</text:p>
            <text:p text:style-name="P137">□管<text:s text:c="6"/>理<text:s text:c="6"/>員</text:p>
            <text:p text:style-name="P138">□監<text:s text:c="6"/>察<text:s text:c="6"/>員</text:p>
          </table:table-cell>
          <table:covered-table-cell/>
          <table:table-cell table:style-name="TableCell139" table:number-columns-spanned="2">
            <text:p text:style-name="P140">□主<text:s/>任<text:s/>管<text:s/>理<text:s/>員</text:p>
            <text:p text:style-name="P141">□主<text:s/>任<text:s/>監<text:s/>察<text:s/>員</text:p>
            <text:p text:style-name="P142">□管<text:s text:c="6"/>理<text:s text:c="6"/>員</text:p>
            <text:p text:style-name="P143">□監<text:s text:c="6"/>察<text:s text:c="6"/>員</text:p>
          </table:table-cell>
          <table:covered-table-cell/>
          <table:table-cell table:style-name="TableCell144">
            <text:p text:style-name="P145">□無</text:p>
            <text:p text:style-name="P146"><text:span text:style-name="T147">□</text:span><text:span text:style-name="T148"><text:s text:c="18"/></text:span></text:p>
          </table:table-cell>
          <table:table-cell table:style-name="TableCell149">
            <text:p text:style-name="P150">□否</text:p>
            <text:p text:style-name="P151"><text:span text:style-name="T152">□</text:span><text:span text:style-name="T153">山地原住民</text:span></text:p>
            <text:p text:style-name="Textbody"><text:span text:style-name="T154">□</text:span><text:span text:style-name="T155">平地原住民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請問是否有認識的人在公所任職</text:p>
          </table:table-cell>
          <table:covered-table-cell/>
          <table:covered-table-cell/>
          <table:table-cell table:style-name="TableCell160" table:number-columns-spanned="3">
            <text:p text:style-name="P161">是否有三等親將擔任候選人？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3">
            <text:p text:style-name="P165">□否<text:s text:c="4"/>□是：_______________</text:p>
          </table:table-cell>
          <table:covered-table-cell/>
          <table:covered-table-cell/>
          <table:table-cell table:style-name="TableCell166" table:number-columns-spanned="3">
            <text:p text:style-name="P167">□否<text:s text:c="4"/>□是：_______________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 table:number-rows-spanned="2">
            <text:p text:style-name="P170">簽<text:s/>章</text:p>
          </table:table-cell>
          <table:covered-table-cell/>
          <table:table-cell table:style-name="TableCell171" table:number-columns-spanned="2">
            <text:p text:style-name="P172">填表人簽章</text:p>
          </table:table-cell>
          <table:covered-table-cell/>
          <table:table-cell table:style-name="TableCell173">
            <text:p text:style-name="P174">單位主管蓋章</text:p>
          </table:table-cell>
          <table:table-cell table:style-name="TableCell175" table:number-columns-spanned="2">
            <text:p text:style-name="P176">人事主管蓋章</text:p>
          </table:table-cell>
          <table:covered-table-cell/>
          <table:table-cell table:style-name="TableCell177">
            <text:p text:style-name="P178">機關學校首長蓋章</text:p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3">
            <text:p text:style-name="P191"><text:span text:style-name="T192">注意事項</text:span></text:p>
          </table:table-cell>
          <table:table-cell table:style-name="TableCell193" table:number-columns-spanned="7">
            <text:list text:style-name="LFO1" text:continue-numbering="true">
              <text:list-item>
                <text:p text:style-name="P194">1.非公教人員報名，僅於填表人簽章欄簽章即可。</text:p>
              </text:list-item>
              <text:list-item>
                <text:p text:style-name="P195"><text:span text:style-name="T196">2.</text:span><text:span text:style-name="T197">具公教人員身分報名者，除簽章外，請</text:span><text:span text:style-name="T198">機關</text:span><text:span text:style-name="T199">(</text:span><text:span text:style-name="T200">學校首長</text:span><text:span text:style-name="T201">)</text:span><text:span text:style-name="T202">、單位主管及人事主管</text:span><text:span text:style-name="T203">核章同意參加，</text:span><text:span text:style-name="T204">以維護個人請</text:span><text:span text:style-name="T205">(</text:span><text:span text:style-name="T206">公</text:span><text:span text:style-name="T207">)</text:span><text:span text:style-name="T208">假及敘獎權利</text:span><text:span text:style-name="T209">(</text:span><text:span text:style-name="T210">請提供副本，正本請自行留存</text:span><text:span text:style-name="T211">)</text:span><text:span text:style-name="T212">。</text:span></text:p>
              </text:list-item>
              <text:list-item>
                <text:p text:style-name="P213"><text:span text:style-name="T214">3.</text:span><text:span text:style-name="T215">非報名即獲選為工作人員</text:span><text:span text:style-name="T216">，本所</text:span><text:span text:style-name="T217">(</text:span><text:span text:style-name="T218">新北市新店區公所</text:span><text:span text:style-name="T219">)</text:span><text:span text:style-name="T220">將依條件</text:span><text:span text:style-name="T221">(</text:span><text:span text:style-name="T222">年齡、經驗等</text:span><text:span text:style-name="T223">)</text:span><text:span text:style-name="T224">進行遴選，通過者將通知參與選務講習；未通過者</text:span><text:span text:style-name="T225">不</text:span><text:span text:style-name="T226">另行通知。</text:span></text:p>
              </text:list-item>
              <text:list-item>
                <text:p text:style-name="P227"><text:span text:style-name="T228">4.</text:span><text:span text:style-name="T229">本報名作業至</text:span><text:span text:style-name="T230">115</text:span><text:span text:style-name="T231">年</text:span><text:span text:style-name="T232">5</text:span><text:span text:style-name="T233">月</text:span><text:span text:style-name="T234">29</text:span><text:span text:style-name="T235">日</text:span><text:span text:style-name="T236">(</text:span><text:span text:style-name="T237">星期五</text:span><text:span text:style-name="T238"><text:s/>)</text:span><text:span text:style-name="T239">截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7">
            <text:p text:style-name="P243"><text:span text:style-name="T244">※</text:span><text:span text:style-name="T245">報名卡擲回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7">
            <text:list text:style-name="LFO2" text:continue-numbering="true">
              <text:list-item>
                <text:p text:style-name="P249">傳真回傳：02-8914-6704【聯絡電話：02-2911-2281分機1031<text:s/>賴先生】</text:p>
              </text:list-item>
              <text:list-item>
                <text:p text:style-name="P250">郵寄或投遞回傳：<text:s/>新北市新店區北新路一段86號8樓(請註明：報名選務工作)</text:p>
              </text:list-item>
            </text:list>
            <text:p text:style-name="P251"><text:span text:style-name="T252">E-mail</text:span><text:span text:style-name="T253">：</text:span><text:a xlink:href="mailto:AP376@ntpc.gov.tw" office:target-frame-name="_top" xlink:show="replace"><text:span text:style-name="T254">AP376@ntpc.gov.tw</text:span></text:a><text:span text:style-name="T255">、</text:span><text:span text:style-name="超連結">AO6267@ntpc.gov.tw (</text:span><text:span text:style-name="T256">請註明：選務工作報名</text:span><text:span text:style-name="T257">)(</text:span><text:span text:style-name="T258">勿重複寄</text:span><text:span text:style-name="T2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7">
            <text:p text:style-name="P264">收件日期：______________ <text:s text:c="5"/>收件人：_________________(公所人員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font" svg:font-family="SYMBOLfont" style:font-family-generic="system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Q6160</meta:initial-creator>
    <dc:creator>User</dc:creator>
    <meta:creation-date>2026-03-19T02:18:00Z</meta:creation-date>
    <dc:date>2026-03-19T02:18:00Z</dc:date>
    <meta:print-date>2026-03-10T06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27" meta:row-count="9" meta:non-whitespace-character-count="1131"/>
  </office:meta>
</office:document-meta>
</file>