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5</text:span><text:span text:style-name="T5">年地方公職人員選舉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小姐</text:span><text:span text:style-name="T222"><text:s/>AZ7336@ntpc.gov.tw</text:span><text:span text:style-name="T223">或林小姐</text:span><text:span text:style-name="T224"><text:s/>AN8861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User</dc:creator>
    <meta:creation-date>2026-03-19T02:17:00Z</meta:creation-date>
    <dc:date>2026-03-19T02:17:00Z</dc:date>
    <meta:print-date>2025-06-03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