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MS Gothic" style:font-name-asian="MS Gothic" style:font-name-complex="MS Gothic"/>
    </style:style>
    <style:style style:name="T10" style:parent-style-name="預設段落字型" style:family="text">
      <style:text-properties style:font-name="MS Gothic" style:font-name-asian="MS Gothic" style:font-name-complex="MS Gothic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 fo:font-style="italic" style:font-style-asian="italic" style:font-style-complex="italic"/>
    </style:style>
  </office:automatic-styles>
  <office:body>
    <office:text text:use-soft-page-breaks="true">
      <text:p text:style-name="P1"><text:span text:style-name="T2">【</text:span>曾經追風逐夢．如今守護平安<text:span text:style-name="T3">】</text:span><text:s/><text:span text:style-name="T4">🛵🚗</text:span></text:p>
      <text:p text:style-name="內文">隨著年齡增長，駕駛習慣也需要與時俱進。<text:line-break/>#臺北市政府交通局<text:s/>推動高齡機車、汽車安駕訓練課程，由專業教練帶領，協助熟悉最新交通法規，增進道路安全駕駛觀念<text:s/><text:span text:style-name="T5">💡</text:span></text:p>
      <text:p text:style-name="內文"><text:span text:style-name="T6">📣</text:span>報名資格：65歲以上，持有汽機車駕照，報名該車種課程。<text:line-break/><text:span text:style-name="T7">🔶</text:span>課程內容涵蓋(共4-6小時)：</text:p>
      <text:p text:style-name="內文"><text:span text:style-name="T8">✔</text:span>️反應能力檢測</text:p>
      <text:p text:style-name="內文"><text:span text:style-name="T9">✔</text:span>️最新法規及用路觀念</text:p>
      <text:p text:style-name="內文"><text:span text:style-name="T10">✔</text:span>️駕駛技術及道路訓練</text:p>
      <text:p text:style-name="內文">全程參與訓練者，可獲補助。</text:p>
      <text:p text:style-name="內文">多一分準備，就多一分安心；不只為自己，更為家人守護每一段路<text:s/><text:span text:style-name="T11">❤</text:span>️<text:line-break/>讓出門更放心，回家更安心<text:s/><text:span text:style-name="T12">🏠✨</text:span></text:p>
      <text:p text:style-name="內文"><text:span text:style-name="T13">👉</text:span>歡迎符合資格的長者踴躍報名參加</text:p>
      <text:p text:style-name="內文">更多資訊，可參考交通局官網「車輛駕訓補助專區」查詢<text:a xlink:href="https://reurl.cc/GaKmYD" office:target-frame-name="_top" xlink:show="replace"><text:span text:style-name="超連結">https://reurl.cc/GaKmYD</text:span></text:a></text:p>
      <text:p text:style-name="內文">#安駕課程#高齡駕駛#臺北市政府交通局</text:p>
      <text:p text:style-name="內文">#我看得見您您看得見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品喬-交通局-交安科</meta:initial-creator>
    <dc:creator>王品喬-交通局-交安科</dc:creator>
    <meta:creation-date>2026-04-08T05:31:00Z</meta:creation-date>
    <dc:date>2026-04-08T0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