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無與業者達成和解切結書及提供個人資料使用同意書</text:p>
      <text:p text:style-name="P2"/>
      <text:p text:style-name="P3"><text:span text:style-name="T4">本人因食用</text:span><text:span text:style-name="T5">中聯脂、泰山、福懋、福壽公司</text:span><text:span text:style-name="T6">產品，致受有損害，現將個人因前開消費爭議所涉之全部損害賠償請求權（包括懲罰性賠償金）讓與社團法人台灣消費者保護協會（以下簡稱「台灣消保</text:span><text:span text:style-name="T7">協</text:span><text:span text:style-name="T8">會」），以便提起團體訴訟，</text:span><text:span text:style-name="T9">並切結與同意下列事項</text:span><text:span text:style-name="T10">：</text:span></text:p>
      <text:p text:style-name="P11"/>
      <text:p text:style-name="P12">一、本人保證無與業者就此消費爭議達成和解。</text:p>
      <text:p text:style-name="P13">二、本人確實已接受社團法人台灣消費者保護協會依據「個人資料保 <text:s text:c="3"/>護法」相關規定，告知本人個人資料之提供與否之相關權利及影響，為此謹同意提供本人個人資料，以供台灣消保會依照上述所告知之蒐集及使用目的加以使用。</text:p>
      <text:p text:style-name="P14"/>
      <text:p text:style-name="P15"><text:s text:c="4"/>此致</text:p>
      <text:p text:style-name="P16"><text:s text:c="4"/>社團法人台灣消費者保護協會</text:p>
      <text:p text:style-name="P17"><text:s text:c="9"/></text:p>
      <text:p text:style-name="P18"/>
      <text:p text:style-name="P19">立書人<text:s text:c="5"/><text:s text:c="5"/><text:s text:c="3"/>姓名：<text:s text:c="16"/><text:s text:c="6"/><text:s text:c="2"/>(簽章)</text:p>
      <text:p text:style-name="P20"><text:s text:c="10"/><text:s/><text:s text:c="2"/>身分證字號：</text:p>
      <text:p text:style-name="P21"><text:s text:c="11"/><text:s/><text:s text:c="3"/>聯絡電話：</text:p>
      <text:p text:style-name="P22"><text:s text:c="11"/><text:s/><text:s text:c="5"/>住居所：</text:p>
      <text:p text:style-name="P23"/>
      <text:p text:style-name="P24">(★未滿18歲之未成年人需由全體監護權人之簽名同意，本訴訟方得提起，如果缺少其中一人之同意，將導致訴訟不合法而不具效力。)</text:p>
      <text:p text:style-name="P25">全體法定代理人<text:s/><text:s text:c="2"/><text:s/><text:s/><text:s/>姓名： <text:s text:c="15"/><text:s text:c="6"/><text:s text:c="2"/>(簽章)</text:p>
      <text:p text:style-name="P26"><text:s text:c="4"/><text:s/>身分證字號：</text:p>
      <text:p text:style-name="P27"><text:s text:c="4"/><text:s/><text:s text:c="2"/>聯絡電話：</text:p>
      <text:p text:style-name="P28"><text:s text:c="6"/><text:s/><text:s text:c="2"/>住居所：</text:p>
      <text:p text:style-name="P29"><text:s text:c="16"/></text:p>
      <text:p text:style-name="P30"><text:s text:c="18"/><text:s text:c="2"/>姓名： <text:s text:c="9"/><text:s text:c="4"/><text:s text:c="5"/><text:s text:c="2"/><text:s text:c="3"/>(簽章)</text:p>
      <text:p text:style-name="P31"><text:s text:c="4"/><text:s/>身分證字號：</text:p>
      <text:p text:style-name="P32"><text:s text:c="3"/><text:s/><text:s text:c="3"/>聯絡電話：</text:p>
      <text:p text:style-name="P33"><text:s text:c="5"/><text:s/><text:s text:c="3"/>住居所：</text:p>
      <text:p text:style-name="P34"/>
      <text:p text:style-name="P35">中　華　民　國　115　年　 　月　 <text:s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泓達-教育局-體衛科</dc:creator>
    <meta:creation-date>2026-07-21T06:38:00Z</meta:creation-date>
    <dc:date>2026-07-21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