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fo:line-height="0.3055in" fo:margin-left="0.1965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055in" fo:margin-left="0.1958in" fo:text-indent="-0.1958in">
        <style:tab-stops>
          <style:tab-stop style:type="left" style:position="0.3951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055in" fo:margin-left="0.1958in" fo:text-indent="-0.1958in">
        <style:tab-stops>
          <style:tab-stop style:type="left" style:position="0.395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0.4868in" fo:text-indent="-0.4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0.4868in" fo:text-indent="-0.4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4868in" fo:text-indent="-0.4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3055in" fo:margin-left="0.584in" fo:text-indent="-0.5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3055in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0.3055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line-height="0.3055in" fo:margin-left="0.4923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fo:margin-top="0.125in" fo:line-height="0.3055in" fo:margin-left="0.2916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5861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5861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4847in" fo:text-indent="-0.7777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margin-left="0.2944in" fo:text-indent="-0.5875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0.2944in" fo:text-indent="-0.5875in">
        <style:tab-stops>
          <style:tab-stop style:type="left" style:position="0.001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1958in" fo:text-indent="-0.1958in">
        <style:tab-stops>
          <style:tab-stop style:type="left" style:position="0.3951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055in" fo:margin-left="0.1958in" fo:text-indent="-0.1958in">
        <style:tab-stops>
          <style:tab-stop style:type="left" style:position="0.395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line-height-at-least="0in" fo:text-indent="0.43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 fo:text-indent="0.4375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2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 fo:margin-left="0.4444in" fo:margin-right="0.0833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0.1958in" fo:text-indent="-0.1958in">
        <style:tab-stops>
          <style:tab-stop style:type="left" style:position="0.395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社團法人台灣消費者保護協會</text:p>
      <text:p text:style-name="P2"><text:span text:style-name="T3">115致癌沙拉油校園</text:span><text:span text:style-name="T4">團</text:span><text:span text:style-name="T5">體訴</text:span><text:span text:style-name="T6">訟</text:span></text:p>
      <text:p text:style-name="P7">報名參加應注意事項：(此份不用寄回)</text:p>
      <text:p text:style-name="P8"><text:span text:style-name="T9">注意事項</text:span></text:p>
      <text:p text:style-name="P10"><text:span text:style-name="T11">一、</text:span><text:span text:style-name="T12">受理對象、報名截止時間</text:span><text:span text:style-name="T13">、</text:span><text:span text:style-name="T14">收件方式</text:span><text:span text:style-name="T15">及權益規定</text:span></text:p>
      <text:p text:style-name="P16">1.受理對象：以學校為單位有食用到問題油品者。</text:p>
      <text:p text:style-name="P17"><text:span text:style-name="T18">2.收件截</text:span><text:span text:style-name="T19">止時間：</text:span><text:span text:style-name="T20">1</text:span><text:span text:style-name="T21">1</text:span><text:span text:style-name="T22">5</text:span><text:span text:style-name="T23">年<text:s/></text:span><text:span text:style-name="T24">10</text:span><text:span text:style-name="T25"><text:s/>月</text:span><text:span text:style-name="T26">3</text:span><text:span text:style-name="T27">0</text:span><text:span text:style-name="T28">日</text:span><text:span text:style-name="T29">（以郵戳日期為憑）</text:span><text:span text:style-name="T30">。</text:span></text:p>
      <text:p text:style-name="P31"><text:span text:style-name="T32">3.收件方式：（請務必備妥相關文件）</text:span></text:p>
      <text:p text:style-name="P33"><text:s/><text:s/>請學校窗口將所需相關文件(詳閱注意事項二)逕寄至台灣消保協</text:p>
      <text:p text:style-name="P34"><text:s text:c="2"/>會(806高雄市前鎮區保泰路355號6樓之2)統一處理。</text:p>
      <text:p text:style-name="P35"/>
      <text:p text:style-name="P36"><text:span text:style-name="T37">二</text:span><text:span text:style-name="T38">、</text:span><text:span text:style-name="T39">參加團訟應備齊的文件（相關文件可連結行政院</text:span></text:p>
      <text:p text:style-name="P40"><text:span text:style-name="T41"><text:s text:c="4"/></text:span><text:span text:style-name="T42">消費者保護</text:span><text:span text:style-name="T43">處</text:span><text:span text:style-name="T44">或</text:span><text:span text:style-name="T45">台灣消費者保護協會</text:span><text:span text:style-name="T46">網站下載）</text:span><text:span text:style-name="T47">：</text:span></text:p>
      <text:p text:style-name="P48">※請每位消費者務必個別逐一確認文件是否齊全。</text:p>
      <text:p text:style-name="P49"><text:span text:style-name="T50"><text:s text:c="2"/></text:span><text:span text:style-name="T51">所附文件資料或影本，一律以</text:span><text:span text:style-name="T52">A4</text:span><text:span text:style-name="T53">大小印出</text:span><text:span text:style-name="T54">且單面</text:span><text:span text:style-name="T55">。</text:span></text:p>
      <text:p text:style-name="P56"><text:span text:style-name="T57">□</text:span><text:span text:style-name="T58"><text:s/>1.</text:span><text:span text:style-name="T59">團體訴訟請求人基本資料表</text:span><text:span text:style-name="T60">_正本</text:span><text:span text:style-name="T61">（</text:span><text:span text:style-name="T62">請據實具體完整填寫</text:span><text:span text:style-name="T63">）</text:span></text:p>
      <text:p text:style-name="P64"><text:span text:style-name="T65"><text:s text:c="5"/>申請人之身分證正反面影印本</text:span><text:span text:style-name="T66">(</text:span><text:span text:style-name="T67">正反面印在同面A4紙上</text:span><text:span text:style-name="T68">)</text:span></text:p>
      <text:p text:style-name="P69"><text:span text:style-name="T70"><text:s text:c="5"/></text:span><text:span text:style-name="T71">全體法代</text:span><text:span text:style-name="T72">之身分證正反面影印本</text:span><text:span text:style-name="T73">(正反面印在同面A4紙上)</text:span></text:p>
      <text:p text:style-name="P74"><text:span text:style-name="T75">□</text:span><text:span text:style-name="T76"><text:s/>2.</text:span><text:span text:style-name="T77">請求權讓與同意書</text:span><text:span text:style-name="T78">_</text:span><text:span text:style-name="T79">正本</text:span><text:span text:style-name="T80">（</text:span><text:span text:style-name="T81">親筆</text:span><text:span text:style-name="T82">簽名或蓋章可擇一</text:span><text:span text:style-name="T83">）</text:span><text:span text:style-name="T84"><text:s text:c="5"/></text:span></text:p>
      <text:p text:style-name="P85"><text:span text:style-name="T86">□ 3.</text:span><text:span text:style-name="T87">未</text:span><text:span text:style-name="T88">與業者達成和解切結書與</text:span><text:span text:style-name="T89">提供個人資料同意書</text:span><text:span text:style-name="T90">_正本</text:span></text:p>
      <text:p text:style-name="P91">-------以上表格是正本,請消費者自行拍照或影印留存----------</text:p>
      <text:p text:style-name="P92"><text:span text:style-name="T93">□<text:s/></text:span><text:span text:style-name="T94">4</text:span><text:span text:style-name="T95">.</text:span><text:span text:style-name="T96">其他</text:span><text:span text:style-name="T97">損害之證據資料</text:span><text:span text:style-name="T98">影本</text:span><text:span text:style-name="T99">（</text:span><text:span text:style-name="T100">其他損害之證明</text:span><text:span text:style-name="T101">文件</text:span><text:span text:style-name="T102">例如診斷證明</text:span><text:span text:style-name="T103">）</text:span><text:span text:style-name="T104"><text:s text:c="5"/></text:span></text:p>
      <text:p text:style-name="P105"/>
      <text:p text:style-name="P106">三、「團體訴訟請求人基本資料表」、「請求權讓與同意書」、「未與業者達成和解切結書及個資使用同意書」、「案情調查表」之填寫說明及注意事項：</text:p>
      <text:p text:style-name="P107"><text:span text:style-name="T108"><text:s/>1.</text:span><text:span text:style-name="T109">以學校為單位申請，但每位學生都需填寫申請表格</text:span><text:span text:style-name="T110">。</text:span><text:span text:style-name="T111">各書表</text:span><text:span text:style-name="T112">申請人</text:span><text:span text:style-name="T113">均</text:span><text:span text:style-name="T114">應親自簽名</text:span><text:span text:style-name="T115">或</text:span><text:span text:style-name="T116">蓋章，申請人若為</text:span><text:span text:style-name="T117">未滿18歲之</text:span><text:span text:style-name="T118">未成年人時，應</text:span><text:soft-page-break/><text:span text:style-name="T119">由其法定代理人代</text:span><text:span text:style-name="T120">為</text:span><text:span text:style-name="T121">或經法定代理人簽名同意。</text:span></text:p>
      <text:p text:style-name="P122"><text:span text:style-name="T123"><text:s/></text:span><text:span text:style-name="T124">2.</text:span><text:span text:style-name="T125">請務必逐一並依實際情形填寫，若相關資料未齊全者，會影響整</text:span></text:p>
      <text:p text:style-name="P126">個資料整理與訴訟之進度，或被列為不具求償資格者，敬請理解</text:p>
      <text:p text:style-name="P127">並配合。</text:p>
      <text:p text:style-name="P128"><text:s text:c="3"/><text:s/>3.損害項目欄位如不敷使用，請另行以書面具體表明。</text:p>
      <text:p text:style-name="P129"><text:s text:c="4"/>4.所附文件資料請一律以A4大小列印(單面即可，勿雙面影印)，以利訴訟書狀掃描。不要用釘書機裝訂，如有需要請改用迴紋針。</text:p>
      <text:p text:style-name="P130"><text:span text:style-name="T131"><text:s text:c="4"/>5.</text:span><text:span text:style-name="T132">受致癌沙拉油品污染之產品，如由學校購買者，得由學校統一出具發票、收據等購買憑證正本，如由團膳公司購買者，由團膳公司提供發票、收據等購買憑證正本給學校，如因故無法提出正本，請以影本加蓋與正本無誤。</text:span></text:p>
      <text:p text:style-name="P133"/>
      <text:p text:style-name="P134"><text:span text:style-name="T135">四、資料保護法（以下簡稱個資法）告知事項</text:span></text:p>
      <text:p text:style-name="P136"><text:span text:style-name="T137">社團法人台灣消費者保護協會（以下簡稱本會）針對向本會登記</text:span><text:span text:style-name="T138">辦理團體訴訟案件之</text:span><text:span text:style-name="T139">消費者，謹依個人資料保護法（以下簡稱「個資法」）規定，告知事項如下：</text:span></text:p>
      <text:p text:style-name="P140"/>
      <text:list text:style-name="LFO12" text:continue-numbering="true">
        <text:list-item>
          <text:p text:style-name="P141">本會係依個資法蒐集消費者個人資料之單位。</text:p>
        </text:list-item>
        <text:list-item>
          <text:p text:style-name="P142">本會蒐集個人資料之目的，僅為受理消費者讓與請求權後，於辦理團體訴訟案件之必要範圍內使用。</text:p>
        </text:list-item>
        <text:list-item>
          <text:p text:style-name="P143"><text:span text:style-name="T144">本會所蒐集之個人資料，包括其</text:span><text:span text:style-name="T145">姓名、身分證字號、性別、年齡、職業、連絡地址、聯絡電話號碼、電子郵件地址辦理團體訴訟案件所需要之資料等。</text:span></text:p>
        </text:list-item>
        <text:list-item>
          <text:p text:style-name="P146">當事人就其個人資料，依據個資法規定，可行使下列權利：</text:p>
        </text:list-item>
      </text:list>
      <text:p text:style-name="P147"><text:span text:style-name="T148">一、查詢</text:span><text:span text:style-name="T149">或</text:span><text:span text:style-name="T150">請求閱覽。</text:span></text:p>
      <text:p text:style-name="P151">二、請求製給複製本。</text:p>
      <text:p text:style-name="P152">三、請求補充或更正。</text:p>
      <text:p text:style-name="P153">四、請求停止蒐集、處理或利用。</text:p>
      <text:p text:style-name="P154">五、請求刪除。</text:p>
      <text:p text:style-name="P155">5.<text:s/>當事人得自由選擇是否提供其個人資料予本會，惟本會倘若因此而無法據以受理及辦理團體訴訟案件時，得停止或拒絕該個案之相關協助。</text:p>
      <text:p text:style-name="P156"><text:span text:style-name="T157">※</text:span><text:span text:style-name="T158">申請書面</text:span><text:span text:style-name="T159">(有</text:span><text:span text:style-name="T160">三</text:span><text:span text:style-name="T161">張表格)</text:span><text:span text:style-name="T162">應繳附正本</text:span><text:span text:style-name="T163">給學校統一彙整</text:span><text:span text:style-name="T164">，如須留存請消費者自行影印或拍照留底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無與業者達成和解切結書</dc:title>
    <dc:subject/>
    <meta:initial-creator>前鎮辦公室</meta:initial-creator>
    <dc:creator>周泓達-教育局-體衛科</dc:creator>
    <meta:creation-date>2026-07-21T06:37:00Z</meta:creation-date>
    <dc:date>2026-07-21T06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